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Flexenergie B.V. inzake levering elektriciteit en gas aan kleinverbruikers, ACM</text:h>
      <text:p text:style-name="ifm_p_mt.7.4mm_ifm">De Autoriteit Consument &amp; Markt (ACM) heeft op 6 februari 2014 vergunning verleend aan Flexenergie B.V. om elektriciteit en gas te leveren aan kleinverbruikers. Volgens de Elektriciteitswet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en in de Elektriciteitswet (hoofdstuk 8, art. 95d, eerste lid) na te komen.</text:p>
      <text:p text:style-name="ifm_p_mt.3.7mm_ifm">ACM is van oordeel dat Flexenergie B.V. voldoende heeft aangetoond aan de vereisten van de vergunning te voldoen en verleent namens de Minister van Economische Zaken de vergunning. De volledige tekst van de besluiten (zaaknummer 13.0866.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17</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17</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Flexenergie B.V. inzake levering elektriciteit en gas aan kleinverbruikers, ACM</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1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Flexenergie B.V. inzake levering elektriciteit en gas aan kleinverbruikers, ACM</meta:user-defined>
    <meta:user-defined meta:name="DCTERMS.W3CDTF/DCTERMS.available">2014-02-13</meta:user-defined>
    <meta:user-defined meta:name="OVERHEIDop.Ruimtelijkplan/OVERHEIDop.bekendmakingBetreffendePlan"/>
  </office:meta>
</office:document-meta>
</file>