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5 februari 2014, 2014-0000015709, tot wijziging van de Beleidsregel boeteoplegging Wet arbeid vreemdelingen 2013 naar aanleiding van de inwerkingtreding van de Wet van 25 november 2013 inzake herziening van de Wet arbeid vreemdelingen (Stb. 499) </text:h>
      <text:p text:style-name="ifm_p_mt.3.7mm_ifm">De Minister van Sociale Zaken en Werkgelegenheid,</text:p>
      <text:p text:style-name="ifm_p_mt.3.7mm_ifm">Gelet op artikel 19d, zesde lid, van de Wet arbeid vreemdelingen;</text:p>
      <text:p text:style-name="ifm_p_mt.3.7mm_indent.0mm_ifm">Besluit:</text:p>
      <text:h text:style-name="ifm_p_font.bold_mt.5.08mm_page.keep-with-next_ifm" text:outline-level="2">ARTIKEL<text:s/>I<text:s/></text:h>
      <text:p text:style-name="ifm_p_font.roman_mt.4.23mm_ifm">De Beleidsregel boeteoplegging Wet arbeid vreemdelingen 2013 wordt als volgt gewijzigd:</text:p>
      <text:p text:style-name="ifm_p_mt.3.7mm_indent.no_ifm">A</text:p>
      <text:p text:style-name="ifm_p_mt.3.7mm_ifm">In artikel 4 wordt de zinsnede ‘artikel 15, tweede en derde lid’ vervangen door: artikel 15, tweede en vierde lid.</text:p>
      <text:p text:style-name="ifm_p_mt.3.7mm_indent.no_ifm">B</text:p>
      <text:p text:style-name="ifm_p_mt.3.7mm_ifm">In artikel 7, tweede lid, wordt de zinsnede ‘artikel 15, tweede of derde lid’ vervangen door: artikel 15, tweede of vierde lid.</text:p>
      <text:p text:style-name="ifm_p_mt.3.7mm_indent.no_ifm">C</text:p>
      <text:p text:style-name="ifm_p_mt.3.7mm_ifm">In de bijlage ‘Tarieflijst boetenormbedragen bestuurlijke boete Wet arbeid vreemdelingen’ wordt in de kolom ‘Lid’ bij artikel 15 ‘4’ vervangen door ‘5’ en ‘3’ vervangen door: 4.</text:p>
      <text:h text:style-name="ifm_p_font.bold_mt.5.08mm_page.keep-with-next_ifm" text:outline-level="2">ARTIKEL<text:s/>II<text:s/></text:h>
      <text:p text:style-name="ifm_p_mt.4.23mm_ifm">Deze beleidsregel treedt in werking met ingang van de eerste dag na de datum van uitgifte van de Staatscourant waarin hij wordt geplaatst.</text:p>
      <text:p text:style-name="ifm_p_mt.3.7mm_ifm">Deze beleidsregel zal met de toelichting in de Staatscourant worden geplaatst.</text:p>
      <text:p text:style-name="ifm_p_font.italic_mt.3.7mm_ifm">
                  Den Haag,
                   5 februari 2014
               </text:p>
      <text:p text:style-name="ifm_p_font.italic_mt.3.7mm_ifm">De Minister van Sociale Zaken en Werkgelegenheid,<text:line-break/>L.F.<text:s/>Asscher.</text:p>
      <text:h text:style-name="ifm_p_font.bold_mt.5.08mm_page.break-before_ifm" text:outline-level="3">TOELICHTING</text:h>
      <text:p text:style-name="ifm_p_mt.4.23mm_ifm">Met ingang van 1 januari 2014 is de Wet van 25 november 2013 inzake herziening van de Wet arbeid vreemdelingen (Stb. 499) in werking getreden. Bij deze wet is ook de redactie van artikel 15 van de Wet arbeid vreemdelingen gewijzigd, doordat er een nieuw derde lid is ingevoegd. Abusievelijk is niet tijdig tevens de onderhavige beleidsregel gewijzigd op die plaatsen waarin naar artikelleden van dat artikel 15 wordt verwezen. De onderhavige wijziging voorziet hier alsnog i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07</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07</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Sociale Zaken en Werkgelegenheid van 5 februari 2014, 2014-0000015709, tot wijziging van de Beleidsregel boeteoplegging Wet arbeid vreemdelingen 2013 naar aanleiding van de inwerkingtreding van de Wet van 25 november 2013 inzake herziening van de Wet arbeid vreemdelingen (Stb. 499)</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4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Strafrecht</meta:user-defined>
    <meta:user-defined meta:name="DC.source">Artikel 19d, zesde lid, Wet arbeid vreemdelingen</meta:user-defined>
    <meta:user-defined meta:name="DC.title">Beleidsregel van de Minister van Sociale Zaken en Werkgelegenheid van 5 februari 2014, 2014-0000015709, tot wijziging van de Beleidsregel boeteoplegging Wet arbeid vreemdelingen 2013 naar aanleiding van de inwerkingtreding van de Wet van 25 november 2013 inzake herziening van de Wet arbeid vreemdelingen (Stb. 499)</meta:user-defined>
    <meta:user-defined meta:name="DCTERMS.alternative"/>
    <meta:user-defined meta:name="DCTERMS.W3CDTF/OVERHEIDop.datumOndertekening">2014-02-05</meta:user-defined>
    <meta:user-defined meta:name="DCTERMS.W3CDTF/DCTERMS.available">2014-02-14</meta:user-defined>
    <meta:user-defined meta:name="OVERHEIDop.Ruimtelijkplan/OVERHEIDop.bekendmakingBetreffendePlan"/>
  </office:meta>
</office:document-meta>
</file>