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99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ister Geneesmiddelen – Inschrijvingen enkelvoudig en parallel december 2013</text:h>
      <text:h text:style-name="ifm_p_font.bold_mt.7.4mm_page.keep-with-next_ifm" text:outline-level="4">Inschrijvingen enkelvoudige handelsvergunningen</text:h>
      <text:p text:style-name="ifm_p_mt.4.23mm_ifm"><text:span text:style-name="ifm_span_font.italic_mt.4.23mm_ifm">Lijst 733a</text:span> – het College ter beoordeling van geneesmiddelen heeft de handelsvergunningen van de volgende geneesmiddelen in het register ingeschreven in december 2013. Op de eerste regel staat het RVG-nummer vermeld. Dit wordt gevolgd door: de afleverstatus, de naam van het geneesmiddel, het werkzaam bestanddeel, de datum van handelsvergunningverlening, de handelsvergunninghouder en fabrikant(en) verantwoordelijk voor vrijgifte.</text:p>
      <text:p text:style-name="ifm_p_mt.3.7mm_ifm">112946</text:p>
      <text:p text:style-name="ifm_p_ifm">UR</text:p>
      <text:p text:style-name="ifm_p_ifm">Celecoxib Krka 100 mg capsule, hard</text:p>
      <text:p text:style-name="ifm_p_ifm">CELECOXIB 100 mg/stuk</text:p>
      <text:p text:style-name="ifm_p_ifm">03-12-2013</text:p>
      <text:p text:style-name="ifm_p_ifm">KRKA D.D., NOVO MESTO, Slovenië</text:p>
      <text:p text:style-name="ifm_p_ifm">TAD Pharma GmbH, Duitsland</text:p>
      <text:p text:style-name="ifm_p_ifm">Krka d.d., Novo mesto, Slovenië</text:p>
      <text:p text:style-name="ifm_p_mt.3.7mm_ifm">112947</text:p>
      <text:p text:style-name="ifm_p_ifm">UR</text:p>
      <text:p text:style-name="ifm_p_ifm">Celecoxib Krka 200 mg capsule, hard</text:p>
      <text:p text:style-name="ifm_p_ifm">CELECOXIB 200 mg/stuk</text:p>
      <text:p text:style-name="ifm_p_ifm">03-12-2013</text:p>
      <text:p text:style-name="ifm_p_ifm">KRKA D.D., NOVO MESTO, Slovenië</text:p>
      <text:p text:style-name="ifm_p_ifm">TAD Pharma GmbH, Duitsland</text:p>
      <text:p text:style-name="ifm_p_ifm">Krka d.d., Novo mesto, Slovenië</text:p>
      <text:p text:style-name="ifm_p_mt.3.7mm_ifm">112349</text:p>
      <text:p text:style-name="ifm_p_ifm">UR</text:p>
      <text:p text:style-name="ifm_p_ifm">Gemot HCT 150 mg/12,5 mg filmomhulde tabletten</text:p>
      <text:p text:style-name="ifm_p_ifm">HYDROCHLOORTHIAZIDE 12,5 mg/stuk</text:p>
      <text:p text:style-name="ifm_p_ifm">IRBESARTAN 150 mg/stuk</text:p>
      <text:p text:style-name="ifm_p_ifm">03-12-2013</text:p>
      <text:p text:style-name="ifm_p_ifm">TERIX LABS LTD, Cyprus</text:p>
      <text:p text:style-name="ifm_p_ifm">PSI supply nv, België</text:p>
      <text:p text:style-name="ifm_p_ifm">Rafarm S.A., Griekenland</text:p>
      <text:p text:style-name="ifm_p_mt.3.7mm_ifm">112350</text:p>
      <text:p text:style-name="ifm_p_ifm">UR</text:p>
      <text:p text:style-name="ifm_p_ifm">Gemot HCT 300 mg/12,5 mg filmomhulde tabletten</text:p>
      <text:p text:style-name="ifm_p_ifm">HYDROCHLOORTHIAZIDE 12,5 mg/stuk</text:p>
      <text:p text:style-name="ifm_p_ifm">IRBESARTAN 300 mg/stuk</text:p>
      <text:p text:style-name="ifm_p_ifm">03-12-2013</text:p>
      <text:p text:style-name="ifm_p_ifm">TERIX LABS LTD, Cyprus</text:p>
      <text:p text:style-name="ifm_p_ifm">PSI supply nv, België</text:p>
      <text:p text:style-name="ifm_p_ifm">Rafarm S.A., Griekenland</text:p>
      <text:p text:style-name="ifm_p_mt.3.7mm_ifm">112351</text:p>
      <text:p text:style-name="ifm_p_ifm">UR</text:p>
      <text:p text:style-name="ifm_p_ifm">Gemot HCT 300 mg/25 mg filmomhulde tabletten</text:p>
      <text:p text:style-name="ifm_p_ifm">HYDROCHLOORTHIAZIDE 25 mg/stuk</text:p>
      <text:p text:style-name="ifm_p_ifm">IRBESARTAN 300 mg/stuk</text:p>
      <text:p text:style-name="ifm_p_ifm">03-12-2013</text:p>
      <text:p text:style-name="ifm_p_ifm">TERIX LABS LTD, Cyprus</text:p>
      <text:p text:style-name="ifm_p_ifm">PSI supply nv, België</text:p>
      <text:p text:style-name="ifm_p_ifm">Rafarm S.A., Griekenland</text:p>
      <text:p text:style-name="ifm_p_mt.3.7mm_ifm">112346</text:p>
      <text:p text:style-name="ifm_p_ifm">UR</text:p>
      <text:p text:style-name="ifm_p_ifm">Irbesartan/HCT Jubilant 150 mg/12,5 mg filmomhulde tabletten</text:p>
      <text:p text:style-name="ifm_p_ifm">HYDROCHLOORTHIAZIDE 12,5 mg/stuk</text:p>
      <text:p text:style-name="ifm_p_ifm">IRBESARTAN 150 mg/stuk</text:p>
      <text:p text:style-name="ifm_p_ifm">03-12-2013</text:p>
      <text:p text:style-name="ifm_p_ifm">JUBILANT PHARMACEUTICALS N.V. België</text:p>
      <text:p text:style-name="ifm_p_ifm">PSI supply nv, België</text:p>
      <text:p text:style-name="ifm_p_mt.3.7mm_ifm">112347</text:p>
      <text:p text:style-name="ifm_p_ifm">UR</text:p>
      <text:p text:style-name="ifm_p_ifm">Irbesartan/HCT Jubilant 300 mg/12,5 mg filmomhulde tabletten</text:p>
      <text:p text:style-name="ifm_p_ifm">HYDROCHLOORTHIAZIDE 12,5 mg/stuk</text:p>
      <text:p text:style-name="ifm_p_ifm">IRBESARTAN 300 mg/stuk</text:p>
      <text:p text:style-name="ifm_p_ifm">03-12-2013</text:p>
      <text:p text:style-name="ifm_p_ifm">JUBILANT PHARMACEUTICALS N.V. België</text:p>
      <text:p text:style-name="ifm_p_ifm">PSI supply nv, België</text:p>
      <text:p text:style-name="ifm_p_mt.3.7mm_ifm">112348</text:p>
      <text:p text:style-name="ifm_p_ifm">UR</text:p>
      <text:p text:style-name="ifm_p_ifm">Irbesartan/HCT Jubilant 300 mg/25 mg filmomhulde tabletten</text:p>
      <text:p text:style-name="ifm_p_ifm">HYDROCHLOORTHIAZIDE 25 mg/stuk</text:p>
      <text:p text:style-name="ifm_p_ifm">IRBESARTAN 300 mg/stuk</text:p>
      <text:p text:style-name="ifm_p_ifm">03-12-2013</text:p>
      <text:p text:style-name="ifm_p_ifm">JUBILANT PHARMACEUTICALS N.V. België</text:p>
      <text:p text:style-name="ifm_p_ifm">PSI supply nv, België</text:p>
      <text:p text:style-name="ifm_p_mt.3.7mm_ifm">112550</text:p>
      <text:p text:style-name="ifm_p_ifm">UR</text:p>
      <text:p text:style-name="ifm_p_ifm">Lansoprazol Momaja 15 mg maagsapresistente capsules</text:p>
      <text:p text:style-name="ifm_p_ifm">LANSOPRAZOL 15 mg/stuk</text:p>
      <text:p text:style-name="ifm_p_ifm">03-12-2013</text:p>
      <text:p text:style-name="ifm_p_ifm">MOMAJA S.R.O., Tsjechië</text:p>
      <text:p text:style-name="ifm_p_ifm">Laboratorios Liconsa, S.A., Spanje</text:p>
      <text:p text:style-name="ifm_p_mt.3.7mm_ifm">112551</text:p>
      <text:p text:style-name="ifm_p_ifm">UR</text:p>
      <text:p text:style-name="ifm_p_ifm">Lansoprazol Momaja 30 mg maagsapresistente capsules</text:p>
      <text:p text:style-name="ifm_p_ifm">LANSOPRAZOL 30 mg/stuk</text:p>
      <text:p text:style-name="ifm_p_ifm">03-12-2013</text:p>
      <text:p text:style-name="ifm_p_ifm">MOMAJA S.R.O., Tsjechië</text:p>
      <text:p text:style-name="ifm_p_ifm">Laboratorios Liconsa, S.A., Spanje</text:p>
      <text:p text:style-name="ifm_p_mt.3.7mm_ifm">111976</text:p>
      <text:p text:style-name="ifm_p_ifm">UAD</text:p>
      <text:p text:style-name="ifm_p_ifm">Losibere 2mg/125 mg, tabletten</text:p>
      <text:p text:style-name="ifm_p_ifm">LOPERAMIDEHYDROCHLORIDE 2 mg/stuk OVEREENKOMEND MET LOPERAMIDE 1,9 mg/stuk</text:p>
      <text:p text:style-name="ifm_p_ifm">SIMETICON OVEREENKOMEND MET DIMETICON (E 900) 125 mg/stuk</text:p>
      <text:p text:style-name="ifm_p_ifm">05-12-2013</text:p>
      <text:p text:style-name="ifm_p_ifm">DISPHAR INTERNATIONAL B.V. Nederland</text:p>
      <text:p text:style-name="ifm_p_ifm">Disphar International B.V., Nederland</text:p>
      <text:p text:style-name="ifm_p_ifm">QPharma AB, Zweden</text:p>
      <text:p text:style-name="ifm_p_mt.3.7mm_ifm">113191</text:p>
      <text:p text:style-name="ifm_p_ifm">UAD</text:p>
      <text:p text:style-name="ifm_p_ifm">Losidaru 2 mg/125mg, tabletten</text:p>
      <text:p text:style-name="ifm_p_ifm">LOPERAMIDEHYDROCHLORIDE 2 mg/stuk OVEREENKOMEND MET LOPERAMIDE 1,9 mg/stuk</text:p>
      <text:p text:style-name="ifm_p_ifm">SIMETICON OVEREENKOMEND MET DIMETICON (E 900) 125 mg/stuk</text:p>
      <text:p text:style-name="ifm_p_ifm">05-12-2013</text:p>
      <text:p text:style-name="ifm_p_ifm">DISPHAR INTERNATIONAL B.V. Nederland</text:p>
      <text:p text:style-name="ifm_p_ifm">Disphar International B.V., Nederland</text:p>
      <text:p text:style-name="ifm_p_ifm">QPharma AB, Zweden</text:p>
      <text:p text:style-name="ifm_p_mt.3.7mm_ifm">113192</text:p>
      <text:p text:style-name="ifm_p_ifm">UAD</text:p>
      <text:p text:style-name="ifm_p_ifm">Losidaru 2mg/ 125mg, tabletten</text:p>
      <text:p text:style-name="ifm_p_ifm">LOPERAMIDEHYDROCHLORIDE 2 mg/stuk OVEREENKOMEND MET LOPERAMIDE 1,9 mg/stuk</text:p>
      <text:p text:style-name="ifm_p_ifm">SIMETICON OVEREENKOMEND MET DIMETICON (E 900) 125 mg/stuk</text:p>
      <text:p text:style-name="ifm_p_ifm">05-12-2013</text:p>
      <text:p text:style-name="ifm_p_ifm">DISPHAR INTERNATIONAL B.V. Nederland</text:p>
      <text:p text:style-name="ifm_p_ifm">Disphar International B.V., Nederland</text:p>
      <text:p text:style-name="ifm_p_ifm">QPharma AB, Zweden</text:p>
      <text:p text:style-name="ifm_p_mt.3.7mm_ifm">111983</text:p>
      <text:p text:style-name="ifm_p_ifm">UAD</text:p>
      <text:p text:style-name="ifm_p_ifm">Losikole 2mg/125 mg, tabletten</text:p>
      <text:p text:style-name="ifm_p_ifm">LOPERAMIDEHYDROCHLORIDE 2 mg/stuk OVEREENKOMEND MET LOPERAMIDE 1,9 mg/stuk</text:p>
      <text:p text:style-name="ifm_p_ifm">SIMETICON OVEREENKOMEND MET DIMETICON (E 900) 125 mg/stuk</text:p>
      <text:p text:style-name="ifm_p_ifm">05-12-2013</text:p>
      <text:p text:style-name="ifm_p_ifm">DISPHAR INTERNATIONAL B.V. Nederland</text:p>
      <text:p text:style-name="ifm_p_ifm">Disphar International B.V., Nederland</text:p>
      <text:p text:style-name="ifm_p_ifm">QPharma AB, Zweden</text:p>
      <text:p text:style-name="ifm_p_mt.3.7mm_ifm">111984</text:p>
      <text:p text:style-name="ifm_p_ifm">UAD</text:p>
      <text:p text:style-name="ifm_p_ifm">Losilane 2 mg/125 mg, tabletten LOPERAMIDEHYDROCHLORIDE 2 mg/stuk OVEREENKOMEND MET LOPERAMIDE 1,9 mg/stuk</text:p>
      <text:p text:style-name="ifm_p_ifm">SIMETICON OVEREENKOMEND MET DIMETICON (E 900) 125 mg/stuk</text:p>
      <text:p text:style-name="ifm_p_ifm">05-12-2013</text:p>
      <text:p text:style-name="ifm_p_ifm">DISPHAR INTERNATIONAL B.V. Nederland</text:p>
      <text:p text:style-name="ifm_p_ifm">Disphar International B.V., Nederland</text:p>
      <text:p text:style-name="ifm_p_ifm">QPharma AB, Zweden</text:p>
      <text:p text:style-name="ifm_p_mt.3.7mm_ifm">111982</text:p>
      <text:p text:style-name="ifm_p_ifm">UAD</text:p>
      <text:p text:style-name="ifm_p_ifm">Losimido 2 mg/125 mg, tabletten</text:p>
      <text:p text:style-name="ifm_p_ifm">LOPERAMIDEHYDROCHLORIDE 2 mg/stuk OVEREENKOMEND MET LOPERAMIDE 1,9 mg/stuk SIMETICON OVEREENKOMEND MET DIMETICON (E 900) 125 mg/stuk</text:p>
      <text:p text:style-name="ifm_p_ifm">05-12-2013</text:p>
      <text:p text:style-name="ifm_p_ifm">DISPHAR INTERNATIONAL B.V. Nederland</text:p>
      <text:p text:style-name="ifm_p_ifm">Disphar International B.V., Nederland</text:p>
      <text:p text:style-name="ifm_p_ifm">QPharma AB, Zweden</text:p>
      <text:p text:style-name="ifm_p_mt.3.7mm_ifm">111980</text:p>
      <text:p text:style-name="ifm_p_ifm">UAD</text:p>
      <text:p text:style-name="ifm_p_ifm">Losinoba 2 mg/125 mg, tabletten</text:p>
      <text:p text:style-name="ifm_p_ifm">LOPERAMIDEHYDROCHLORIDE 2 mg/stuk OVEREENKOMEND MET LOPERAMIDE 1,9 mg/stuk SIMETICON OVEREENKOMEND MET DIMETICON (E 900) 125 mg/stuk</text:p>
      <text:p text:style-name="ifm_p_ifm">05-12-2013</text:p>
      <text:p text:style-name="ifm_p_ifm">DISPHAR INTERNATIONAL B.V. Nederland</text:p>
      <text:p text:style-name="ifm_p_ifm">Disphar International B.V., Nederland</text:p>
      <text:p text:style-name="ifm_p_ifm">QPharma AB, Zweden</text:p>
      <text:p text:style-name="ifm_p_mt.3.7mm_ifm">111985</text:p>
      <text:p text:style-name="ifm_p_ifm">UAD</text:p>
      <text:p text:style-name="ifm_p_ifm">Losipaco 2 mg/125 mg, tabletten</text:p>
      <text:p text:style-name="ifm_p_ifm">LOPERAMIDEHYDROCHLORIDE 2 mg/stuk OVEREENKOMEND MET LOPERAMIDE 1,9 mg/stuk SIMETICON OVEREENKOMEND MET DIMETICON (E 900) 125 mg/stuk</text:p>
      <text:p text:style-name="ifm_p_ifm">05-12-2013</text:p>
      <text:p text:style-name="ifm_p_ifm">DISPHAR INTERNATIONAL B.V., Nederland</text:p>
      <text:p text:style-name="ifm_p_ifm">Disphar International B.V., Nederland</text:p>
      <text:p text:style-name="ifm_p_ifm">QPharma AB, Zweden</text:p>
      <text:p text:style-name="ifm_p_mt.3.7mm_ifm">113188</text:p>
      <text:p text:style-name="ifm_p_ifm">UAD</text:p>
      <text:p text:style-name="ifm_p_ifm">Lositala 2 mg/125mg, tabletten</text:p>
      <text:p text:style-name="ifm_p_ifm">LOPERAMIDEHYDROCHLORIDE 2 mg/stuk OVEREENKOMEND MET LOPERAMIDE 1,9 mg/stuk</text:p>
      <text:p text:style-name="ifm_p_ifm">SIMETICON OVEREENKOMEND MET DIMETICON (E 900) 125 mg/stuk</text:p>
      <text:p text:style-name="ifm_p_ifm">05-12-2013</text:p>
      <text:p text:style-name="ifm_p_ifm">DISPHAR INTERNATIONAL B.V., Nederland</text:p>
      <text:p text:style-name="ifm_p_ifm">Disphar International B.V., Nederland</text:p>
      <text:p text:style-name="ifm_p_ifm">QPharma AB, Zweden</text:p>
      <text:p text:style-name="ifm_p_mt.3.7mm_ifm">111981</text:p>
      <text:p text:style-name="ifm_p_ifm">UAD</text:p>
      <text:p text:style-name="ifm_p_ifm">Losiwuto 2 mg/125 mg, tabletten</text:p>
      <text:p text:style-name="ifm_p_ifm">LOPERAMIDEHYDROCHLORIDE 2 mg/stuk OVEREENKOMEND MET LOPERAMIDE 1,9 mg/stuk SIMETICON OVEREENKOMEND MET DIMETICON (E 900) 125 mg/stuk</text:p>
      <text:p text:style-name="ifm_p_ifm">05-12-2013</text:p>
      <text:p text:style-name="ifm_p_ifm">DISPHAR INTERNATIONAL B.V. Nederland</text:p>
      <text:p text:style-name="ifm_p_ifm">Disphar International B.V., Nederland</text:p>
      <text:p text:style-name="ifm_p_ifm">QPharma AB, Zweden</text:p>
      <text:p text:style-name="ifm_p_mt.3.7mm_ifm">112344</text:p>
      <text:p text:style-name="ifm_p_ifm">UR</text:p>
      <text:p text:style-name="ifm_p_ifm">Ipratropiumbromide Salbutamol Stulln 0,5 mg / 2,5 mg per 2,5 ml, verneveloplossing</text:p>
      <text:p text:style-name="ifm_p_ifm">IPRATROPIUMBROMIDE 1-WATER 0,21 mg/ml OVEREENKOMEND MET IPRATROPIUMBROMIDE 0-WATER 0,2 mg/ml</text:p>
      <text:p text:style-name="ifm_p_ifm">SALBUTAMOLSULFAAT 1,2 mg/ml OVEREENKOMEND MET SALBUTAMOL 1 mg/ml</text:p>
      <text:p text:style-name="ifm_p_ifm">06-12-2013</text:p>
      <text:p text:style-name="ifm_p_ifm">PHARMA STULLN GMBG, Duitsland</text:p>
      <text:p text:style-name="ifm_p_ifm">Pharma Stulln GmbH, Duitsland</text:p>
      <text:p text:style-name="ifm_p_mt.3.7mm_ifm">113497</text:p>
      <text:p text:style-name="ifm_p_ifm">UR</text:p>
      <text:p text:style-name="ifm_p_ifm">Lucht synthetisch medicinaal Praxair, medicinaal gas, samengeperst 21,5% v/v ZUURSTOF, MEDICINAAL 21,5% v/v</text:p>
      <text:p text:style-name="ifm_p_ifm">06-12-2013</text:p>
      <text:p text:style-name="ifm_p_ifm">PRAXAIR BV, Nederland</text:p>
      <text:p text:style-name="ifm_p_ifm">Praxair España S.LU., Spanje</text:p>
      <text:p text:style-name="ifm_p_mt.3.7mm_ifm">111207</text:p>
      <text:p text:style-name="ifm_p_ifm">UR</text:p>
      <text:p text:style-name="ifm_p_ifm">Kolject, 1 miljoen Internationale Eenheden (IE) poeder voor oplossing voor infusie</text:p>
      <text:p text:style-name="ifm_p_ifm">COLISTIMETHATE SODIUM (B COMPONENT) (IN) 1.000.000 IE/flacon</text:p>
      <text:p text:style-name="ifm_p_ifm">10-12-2013</text:p>
      <text:p text:style-name="ifm_p_ifm">YES PHARMACEUTICAL DEVELOPMENT SERVICES GMBH, Duitsland</text:p>
      <text:p text:style-name="ifm_p_ifm">Forest Tosara Ltd., Ierland</text:p>
      <text:p text:style-name="ifm_p_mt.3.7mm_ifm">111208</text:p>
      <text:p text:style-name="ifm_p_ifm">UR</text:p>
      <text:p text:style-name="ifm_p_ifm">Kolject, 2 miljoen Internationale Eenheden (IE) poeder voor oplossing voor infusie</text:p>
      <text:p text:style-name="ifm_p_ifm">COLISTIMETHATE SODIUM (B COMPONENT) (IN) 2.000.000 IE/flacon</text:p>
      <text:p text:style-name="ifm_p_ifm">10-12-2013</text:p>
      <text:p text:style-name="ifm_p_ifm">YES PHARMACEUTICAL DEVELOPMENT SERVICES GMBH, Duitsland</text:p>
      <text:p text:style-name="ifm_p_ifm">Forest Tosara Ltd., Ierland</text:p>
      <text:p text:style-name="ifm_p_mt.3.7mm_ifm">112680</text:p>
      <text:p text:style-name="ifm_p_ifm">UR</text:p>
      <text:p text:style-name="ifm_p_ifm">Esomeprazol CF i.v. 40 mg, poeder voor oplossing voor injectie en infusie</text:p>
      <text:p text:style-name="ifm_p_ifm">ESOMEPRAZOL NATRIUM 42,5 mg/flacon OVEREENKOMEND MET ESOMEPRAZOL 40 mg/flacon</text:p>
      <text:p text:style-name="ifm_p_ifm">11-12-2013</text:p>
      <text:p text:style-name="ifm_p_ifm">CENTRAFARM B.V., Nederland</text:p>
      <text:p text:style-name="ifm_p_ifm">Stada Arzneimittel AG, Duitsland</text:p>
      <text:p text:style-name="ifm_p_ifm">Centrafarm Services B.V., Nederland</text:p>
      <text:p text:style-name="ifm_p_mt.3.7mm_ifm">112332</text:p>
      <text:p text:style-name="ifm_p_ifm">UR</text:p>
      <text:p text:style-name="ifm_p_ifm">Levocetirizine dihydrochloride Ipca, 5 mg filmomhulde tabletten</text:p>
      <text:p text:style-name="ifm_p_ifm">LEVOCETIRIZINEDIHYDROCHLORIDE 5 mg/stuk OVEREENKOMEND MET LEVOCETIRIZINE 4,2 mg/stuk</text:p>
      <text:p text:style-name="ifm_p_ifm">11-12-2013</text:p>
      <text:p text:style-name="ifm_p_ifm">IPCA PRODUCTOS FARMACEUTICOS UNIPESSOAL LDA, Portugal</text:p>
      <text:p text:style-name="ifm_p_ifm">Sofarimex Industria Quimica E Farm. LTD, Portugal</text:p>
      <text:p text:style-name="ifm_p_mt.3.7mm_ifm">112050</text:p>
      <text:p text:style-name="ifm_p_ifm">UR</text:p>
      <text:p text:style-name="ifm_p_ifm">Nomixgen, 400 ppm mol/mol, medicinaal gas, samengeperst</text:p>
      <text:p text:style-name="ifm_p_ifm">STIKSTOFOXIDE 400 ppm mol/mol</text:p>
      <text:p text:style-name="ifm_p_ifm">11-12-2013</text:p>
      <text:p text:style-name="ifm_p_ifm">PRAXAIR BV, Nederland</text:p>
      <text:p text:style-name="ifm_p_ifm">Rivoira S.P.A., Italië</text:p>
      <text:p text:style-name="ifm_p_ifm">Praxair España S.LU., Spanje</text:p>
      <text:p text:style-name="ifm_p_mt.3.7mm_ifm">112138</text:p>
      <text:p text:style-name="ifm_p_ifm">UR</text:p>
      <text:p text:style-name="ifm_p_ifm">Imatinib Apotex 400 mg, filmomhulde tabletten</text:p>
      <text:p text:style-name="ifm_p_ifm">IMATINIBMESILAAT 478 mg/stuk OVEREENKOMEND MET IMATINIB 400 mg/stuk</text:p>
      <text:p text:style-name="ifm_p_ifm">12-12-2013</text:p>
      <text:p text:style-name="ifm_p_ifm">APOTEX EUROPE B.V. Nederland</text:p>
      <text:p text:style-name="ifm_p_ifm">Apotex Nederland B.V., Nederland</text:p>
      <text:p text:style-name="ifm_p_mt.3.7mm_ifm">111197</text:p>
      <text:p text:style-name="ifm_p_ifm">UR</text:p>
      <text:p text:style-name="ifm_p_ifm">Kolneb, 1 miljoen Internationale Eenheden (IE), poeder voor verneveloplossing</text:p>
      <text:p text:style-name="ifm_p_ifm">COLISTIMETHATE SODIUM (B COMPONENT) (IN) 1.000.000 IE/flacon</text:p>
      <text:p text:style-name="ifm_p_ifm">12-12-2013</text:p>
      <text:p text:style-name="ifm_p_ifm">YES PHARMACEUTICAL DEVELOPMENT SERVICES GMBH, Duitsland</text:p>
      <text:p text:style-name="ifm_p_ifm">Forest Tosara Ltd., Ierland</text:p>
      <text:p text:style-name="ifm_p_mt.3.7mm_ifm">111198</text:p>
      <text:p text:style-name="ifm_p_ifm">UR</text:p>
      <text:p text:style-name="ifm_p_ifm">Kolneb, 2 miljoen Internationale Eenheden (IE), poeder voor verneveloplossing</text:p>
      <text:p text:style-name="ifm_p_ifm">COLISTIMETHATE SODIUM (B COMPONENT) (IN) 2.000.000 IE/flacon</text:p>
      <text:p text:style-name="ifm_p_ifm">12-12-2013</text:p>
      <text:p text:style-name="ifm_p_ifm">YES PHARMACEUTICAL DEVELOPMENT SERVICES GMBH, Duitsland</text:p>
      <text:p text:style-name="ifm_p_ifm">Forest Tosara Ltd., Ierland</text:p>
      <text:p text:style-name="ifm_p_mt.3.7mm_ifm">113255</text:p>
      <text:p text:style-name="ifm_p_ifm">UR</text:p>
      <text:p text:style-name="ifm_p_ifm">Telmisartan/HCT CF 40/12,5 mg, tabletten</text:p>
      <text:p text:style-name="ifm_p_ifm">HYDROCHLOORTHIAZIDE 12,5 mg/stuk</text:p>
      <text:p text:style-name="ifm_p_ifm">TELMISARTAN 40 mg/stuk</text:p>
      <text:p text:style-name="ifm_p_ifm">13-12-2013</text:p>
      <text:p text:style-name="ifm_p_ifm">CENTRAFARM B.V., Nederland</text:p>
      <text:p text:style-name="ifm_p_ifm">Stada Arzneimittel AG, Duitsland</text:p>
      <text:p text:style-name="ifm_p_ifm">Clonmel Healthcare Ltd, Ierland</text:p>
      <text:p text:style-name="ifm_p_ifm">Centrafarm Services B.V., Nederland</text:p>
      <text:p text:style-name="ifm_p_ifm">Stada Arzneimittel GmbH, Oostenrijk</text:p>
      <text:p text:style-name="ifm_p_mt.3.7mm_ifm">113256</text:p>
      <text:p text:style-name="ifm_p_ifm">UR</text:p>
      <text:p text:style-name="ifm_p_ifm">Telmisartan/HCT CF 80/12,5 mg, tabletten</text:p>
      <text:p text:style-name="ifm_p_ifm">HYDROCHLOORTHIAZIDE 12,5 mg/stuk</text:p>
      <text:p text:style-name="ifm_p_ifm">TELMISARTAN 80 mg/stuk</text:p>
      <text:p text:style-name="ifm_p_ifm">13-12-2013</text:p>
      <text:p text:style-name="ifm_p_ifm">CENTRAFARM B.V., Nederland</text:p>
      <text:p text:style-name="ifm_p_ifm">Stada Arzneimittel AG, Duitsland</text:p>
      <text:p text:style-name="ifm_p_ifm">Clonmel Healthcare Ltd, Ierland</text:p>
      <text:p text:style-name="ifm_p_ifm">Centrafarm Services B.V., Nederland</text:p>
      <text:p text:style-name="ifm_p_ifm">Stada Arzneimittel GmbH, Oostenrijk</text:p>
      <text:p text:style-name="ifm_p_mt.3.7mm_ifm">113257</text:p>
      <text:p text:style-name="ifm_p_ifm">UR</text:p>
      <text:p text:style-name="ifm_p_ifm">Telmisartan/HCT CF 80/25 mg, tabletten</text:p>
      <text:p text:style-name="ifm_p_ifm">HYDROCHLOORTHIAZIDE 25 mg/stuk</text:p>
      <text:p text:style-name="ifm_p_ifm">TELMISARTAN 80 mg/stuk</text:p>
      <text:p text:style-name="ifm_p_ifm">13-12-2013</text:p>
      <text:p text:style-name="ifm_p_ifm">CENTRAFARM B.V., Nederland</text:p>
      <text:p text:style-name="ifm_p_ifm">Stada Arzneimittel AG, Duitsland</text:p>
      <text:p text:style-name="ifm_p_ifm">Clonmel Healthcare Ltd, Ierland</text:p>
      <text:p text:style-name="ifm_p_ifm">Centrafarm Services B.V., Nederland</text:p>
      <text:p text:style-name="ifm_p_ifm">Stada Arzneimittel GmbH, Oostenrijk</text:p>
      <text:p text:style-name="ifm_p_mt.3.7mm_ifm">113009</text:p>
      <text:p text:style-name="ifm_p_ifm">UR</text:p>
      <text:p text:style-name="ifm_p_ifm">Clindamycine Pharmamatch 300 mg, capsules</text:p>
      <text:p text:style-name="ifm_p_ifm">CLINDAMYCINEHYDROCHLORIDE 0-WATER 326,3 mg/stuk OVEREENKOMEND MET</text:p>
      <text:p text:style-name="ifm_p_ifm">CLINDAMYCINE 300 mg/stuk</text:p>
      <text:p text:style-name="ifm_p_ifm">17-12-2013</text:p>
      <text:p text:style-name="ifm_p_ifm">PHARMAMATCH B.V. Nederland</text:p>
      <text:p text:style-name="ifm_p_ifm">Chanelle Medical, Ierland</text:p>
      <text:p text:style-name="ifm_p_mt.3.7mm_ifm">111564</text:p>
      <text:p text:style-name="ifm_p_ifm">UR</text:p>
      <text:p text:style-name="ifm_p_ifm">Imatinibmesilaat ratiopharm 100 mg, filmomhulde tabletten</text:p>
      <text:p text:style-name="ifm_p_ifm">IMATINIBMESILAAT 119,469 mg/stuk OVEREENKOMEND MET IMATINIB 100 mg/stuk</text:p>
      <text:p text:style-name="ifm_p_ifm">17-12-2013</text:p>
      <text:p text:style-name="ifm_p_ifm">RATIOPHARM NEDERLAND B.V, Nederland</text:p>
      <text:p text:style-name="ifm_p_ifm">Teva Sante, Frankrijk</text:p>
      <text:p text:style-name="ifm_p_ifm">Teva Operations Sp. z.o.o, Polen</text:p>
      <text:p text:style-name="ifm_p_ifm">Teva Pharmaceutical Works Private Limited Company, Hongarije</text:p>
      <text:p text:style-name="ifm_p_ifm">Teva UK Ltd, Verenigd Koninkrijk</text:p>
      <text:p text:style-name="ifm_p_ifm">Teva Czech Industries s.r.o., Tsjechië</text:p>
      <text:p text:style-name="ifm_p_ifm">Merckle GMBH &amp; Co. (Ulm), Duitsland</text:p>
      <text:p text:style-name="ifm_p_ifm">Teva Pharma B.V., Nederland</text:p>
      <text:p text:style-name="ifm_p_ifm">Teva Pharma, S.L.U., Spanje</text:p>
      <text:p text:style-name="ifm_p_mt.3.7mm_ifm">111565</text:p>
      <text:p text:style-name="ifm_p_ifm">UR</text:p>
      <text:p text:style-name="ifm_p_ifm">Imatinibmesilaat ratiopharm 400 mg, filmomhulde tabletten</text:p>
      <text:p text:style-name="ifm_p_ifm">IMATINIBMESILAAT 477,9 mg/stuk OVEREENKOMEND MET IMATINIB 400 mg/stuk</text:p>
      <text:p text:style-name="ifm_p_ifm">17-12-2013</text:p>
      <text:p text:style-name="ifm_p_ifm">RATIOPHARM NEDERLAND B.V, Nederland</text:p>
      <text:p text:style-name="ifm_p_ifm">ratiopharm Nederland B.V., Nederland</text:p>
      <text:p text:style-name="ifm_p_ifm">Teva Sante, Frankrijk</text:p>
      <text:p text:style-name="ifm_p_ifm">Teva Operations Sp. z.o.o, Polen</text:p>
      <text:p text:style-name="ifm_p_ifm">Teva Pharmaceutical Works Private Limited Company, Hongarije</text:p>
      <text:p text:style-name="ifm_p_ifm">Teva UK Ltd, Verenigd Koninkrijk</text:p>
      <text:p text:style-name="ifm_p_ifm">Teva Czech Industries s.r.o., Tsjechië</text:p>
      <text:p text:style-name="ifm_p_ifm">Merckle GMBH &amp; Co. (Ulm), Duitsland</text:p>
      <text:p text:style-name="ifm_p_ifm">Teva Pharma B.V., Nederland</text:p>
      <text:p text:style-name="ifm_p_ifm">Teva Pharma, S.L.U., Spanje</text:p>
      <text:p text:style-name="ifm_p_mt.3.7mm_ifm">114181</text:p>
      <text:p text:style-name="ifm_p_ifm">UR</text:p>
      <text:p text:style-name="ifm_p_ifm">Volutsa 6 mg/0,4 mg tabletten met gereguleerde afgifte</text:p>
      <text:p text:style-name="ifm_p_ifm">SOLIFENACINESUCCINAAT 6 mg/stuk OVEREENKOMEND MET SOLIFENACINE 4,5 mg/stuk TAMSULOSINEHYDROCHLORIDE 0,4 mg/stuk OVEREENKOMEND MET TAMSULOSINE 0,37 mg/stuk</text:p>
      <text:p text:style-name="ifm_p_ifm">17-12-2013</text:p>
      <text:p text:style-name="ifm_p_ifm">ASTELLAS PHARMA EUROPE B.V., Nederland</text:p>
      <text:p text:style-name="ifm_p_ifm">Astellas Pharma Europe B.V., Nederland</text:p>
      <text:p text:style-name="ifm_p_mt.3.7mm_ifm">113588</text:p>
      <text:p text:style-name="ifm_p_ifm">UR</text:p>
      <text:p text:style-name="ifm_p_ifm">Zoledroninezuur Seacross 5mg/100ml, oplossing voor infusie</text:p>
      <text:p text:style-name="ifm_p_ifm">ZOLEDRONINEZUUR 1-WATER 53 µg/ml OVEREENKOMEND MET ZOLEDRONINEZUUR 0-WATER 50 µg/ml</text:p>
      <text:p text:style-name="ifm_p_ifm">17-12-2013</text:p>
      <text:p text:style-name="ifm_p_ifm">SEACROSS PHARMACEUTICALS LIMITED, Verenigd Koninkrijk</text:p>
      <text:p text:style-name="ifm_p_ifm">Agila Specialties Polska Sp.zo.o., Polen</text:p>
      <text:p text:style-name="ifm_p_ifm">Sanochemia Pharmazeutika AG, Oostenrijk</text:p>
      <text:p text:style-name="ifm_p_ifm">IPG Pharma Ltd, Verenigd Koninkrijk</text:p>
      <text:p text:style-name="ifm_p_mt.3.7mm_ifm">114432</text:p>
      <text:p text:style-name="ifm_p_ifm">UR</text:p>
      <text:p text:style-name="ifm_p_ifm">Anastrozol 1 mg Focus, filmomhulde tabletten</text:p>
      <text:p text:style-name="ifm_p_ifm">ANASTROZOL 1 mg/stuk</text:p>
      <text:p text:style-name="ifm_p_ifm">20-12-2013</text:p>
      <text:p text:style-name="ifm_p_ifm">FOCUS CARE PHARMACEUTICALS BV, Nederland</text:p>
      <text:p text:style-name="ifm_p_ifm">Pharmadox Healthcare Ltd., Malta</text:p>
      <text:p text:style-name="ifm_p_mt.3.7mm_ifm">114318</text:p>
      <text:p text:style-name="ifm_p_ifm">AV</text:p>
      <text:p text:style-name="ifm_p_ifm">IDYL Hoesttabletten Broomhexine HCl 8 mg, tabletten</text:p>
      <text:p text:style-name="ifm_p_ifm">BROOMHEXINEHYDROCHLORIDE 8 mg/stuk OVEREENKOMEND MET BROOMHEXINE 7,3 mg/stuk</text:p>
      <text:p text:style-name="ifm_p_ifm">20-12-2013</text:p>
      <text:p text:style-name="ifm_p_ifm">SDG FARMA B.V., Nederland</text:p>
      <text:p text:style-name="ifm_p_ifm">Centrafarm Services B.V., Nederland</text:p>
      <text:p text:style-name="ifm_p_mt.3.7mm_ifm">112683</text:p>
      <text:p text:style-name="ifm_p_ifm">UR</text:p>
      <text:p text:style-name="ifm_p_ifm">Imatinib Genthon 100 mg, capsules</text:p>
      <text:p text:style-name="ifm_p_ifm">IMATINIBMESILAAT 119,5 mg/stuk OVEREENKOMEND MET IMATINIB 100 mg/stuk</text:p>
      <text:p text:style-name="ifm_p_ifm">20-12-2013</text:p>
      <text:p text:style-name="ifm_p_ifm">GENTHON B.V., Nederland</text:p>
      <text:p text:style-name="ifm_p_ifm">Synthon Hispania S.L., Spanje</text:p>
      <text:p text:style-name="ifm_p_ifm">Synthon B.V., Nederland</text:p>
      <text:p text:style-name="ifm_p_mt.3.7mm_ifm">112682</text:p>
      <text:p text:style-name="ifm_p_ifm">UR</text:p>
      <text:p text:style-name="ifm_p_ifm">Imatinib Synthon 100 mg, capsules</text:p>
      <text:p text:style-name="ifm_p_ifm">IMATINIBMESILAAT 119,5 mg/stuk OVEREENKOMEND MET IMATINIB 100 mg/stuk</text:p>
      <text:p text:style-name="ifm_p_ifm">20-12-2013</text:p>
      <text:p text:style-name="ifm_p_ifm">SYNTHON B.V., Nederland</text:p>
      <text:p text:style-name="ifm_p_ifm">Synthon Hispania S.L., Spanje</text:p>
      <text:p text:style-name="ifm_p_ifm">Synthon B.V., Nederland</text:p>
      <text:p text:style-name="ifm_p_mt.3.7mm_ifm">112335</text:p>
      <text:p text:style-name="ifm_p_ifm">UR</text:p>
      <text:p text:style-name="ifm_p_ifm">Rivastigmine ratiopharm 4,6 mg/24 uur, pleister voor transdermaal gebruik</text:p>
      <text:p text:style-name="ifm_p_ifm">RIVASTIGMINE 9 mg/stuk</text:p>
      <text:p text:style-name="ifm_p_ifm">20-12-2013</text:p>
      <text:p text:style-name="ifm_p_ifm">RATIOPHARM NEDERLAND B.V., Nederland</text:p>
      <text:p text:style-name="ifm_p_ifm">ACC GmbH Analytical Clinical Concepts, Duitsland</text:p>
      <text:p text:style-name="ifm_p_ifm">Phast Gesellschaft für Pharmazeutische Qualitätsstandards mbH, Duitsland</text:p>
      <text:p text:style-name="ifm_p_ifm">Merckle GMBH &amp; Co. (Ulm), Duitsland</text:p>
      <text:p text:style-name="ifm_p_ifm">Teva Pharma B.V., Nederland</text:p>
      <text:p text:style-name="ifm_p_mt.3.7mm_ifm">112336</text:p>
      <text:p text:style-name="ifm_p_ifm">UR</text:p>
      <text:p text:style-name="ifm_p_ifm">Rivastigmine ratiopharm 9,5 mg/24 uur, pleister voor transdermaal gebruik</text:p>
      <text:p text:style-name="ifm_p_ifm">RIVASTIGMINE 18 mg/stuk</text:p>
      <text:p text:style-name="ifm_p_ifm">20-12-2013</text:p>
      <text:p text:style-name="ifm_p_ifm">RATIOPHARM NEDERLAND B.V., Nederland</text:p>
      <text:p text:style-name="ifm_p_ifm">ACC GmbH Analytical Clinical Concepts, Duitsland</text:p>
      <text:p text:style-name="ifm_p_ifm">Phast Gesellschaft für Pharmazeutische Qualitätsstandards mbH, Duitsland</text:p>
      <text:p text:style-name="ifm_p_ifm">Merckle GMBH &amp; Co. (Ulm), Duitsland</text:p>
      <text:p text:style-name="ifm_p_ifm">Teva Pharma B.V., Nederland</text:p>
      <text:p text:style-name="ifm_p_mt.3.7mm_ifm">113174</text:p>
      <text:p text:style-name="ifm_p_ifm">UR</text:p>
      <text:p text:style-name="ifm_p_ifm">Rivastigmine Sandoz 4,6 mg/24 uur, pleisters voor transdermaal gebruik</text:p>
      <text:p text:style-name="ifm_p_ifm">RIVASTIGMINE 9 mg/stuk</text:p>
      <text:p text:style-name="ifm_p_ifm">23-12-2013</text:p>
      <text:p text:style-name="ifm_p_ifm">SANDOZ B.V., Nederland</text:p>
      <text:p text:style-name="ifm_p_ifm">Lek Pharmaceuticals d.d., Slovenië</text:p>
      <text:p text:style-name="ifm_p_ifm">Hexal AG, Duitsland</text:p>
      <text:p text:style-name="ifm_p_ifm">Salutas Pharma GmbH (Barleben), Duitsland</text:p>
      <text:p text:style-name="ifm_p_ifm">Novartis Pharma GmbH, Duitsland</text:p>
      <text:p text:style-name="ifm_p_mt.3.7mm_ifm">113176</text:p>
      <text:p text:style-name="ifm_p_ifm">UR</text:p>
      <text:p text:style-name="ifm_p_ifm">Rivastigmine Sandoz 9,5 mg/24 uur, pleisters voor transdermaal gebruik</text:p>
      <text:p text:style-name="ifm_p_ifm">RIVASTIGMINE 18 mg/stuk</text:p>
      <text:p text:style-name="ifm_p_ifm">23-12-2013</text:p>
      <text:p text:style-name="ifm_p_ifm">SANDOZ B.V., Nederland</text:p>
      <text:p text:style-name="ifm_p_ifm">Lek Pharmaceuticals d.d., Slovenië</text:p>
      <text:p text:style-name="ifm_p_ifm">Hexal AG, Duitsland</text:p>
      <text:p text:style-name="ifm_p_ifm">Salutas Pharma GmbH (Barleben), Duitsland</text:p>
      <text:p text:style-name="ifm_p_ifm">Novartis Pharma GmbH, Duitsland</text:p>
      <text:p text:style-name="ifm_p_mt.3.7mm_ifm">112607</text:p>
      <text:p text:style-name="ifm_p_ifm">UR</text:p>
      <text:p text:style-name="ifm_p_ifm">Targinact 15 mg/7,5 mg, tablet met verlengde afgifte</text:p>
      <text:p text:style-name="ifm_p_ifm">NALOXONHYDROCHLORIDE 2-WATER OVEREENKOMEND MET NALOXON 6,75 mg/stuk</text:p>
      <text:p text:style-name="ifm_p_ifm">OXYCODONHYDROCHLORIDE OVEREENKOMEND MET OXYCODON 13,5 mg/stuk</text:p>
      <text:p text:style-name="ifm_p_ifm">30-12-2013</text:p>
      <text:p text:style-name="ifm_p_ifm">MUNDIPHARMA PHARMACEUTICALS B.V., Nederland</text:p>
      <text:p text:style-name="ifm_p_ifm">Bard Pharmaceuticals Ltd., Verenigd Koninkrijk</text:p>
      <text:p text:style-name="ifm_p_ifm">Mundipharma GmbH, Duitsland</text:p>
      <text:p text:style-name="ifm_p_mt.3.7mm_ifm">112606</text:p>
      <text:p text:style-name="ifm_p_ifm">UR</text:p>
      <text:p text:style-name="ifm_p_ifm">Targinact 2,5 mg/1,25 mg, tablet met verlengde afgifte</text:p>
      <text:p text:style-name="ifm_p_ifm">NALOXONHYDROCHLORIDE 2-WATER OVEREENKOMEND MET NALOXON 1,13 mg/stuk</text:p>
      <text:p text:style-name="ifm_p_ifm">OXYCODONHYDROCHLORIDE OVEREENKOMEND MET OXYCODON 2,3 mg/stuk</text:p>
      <text:p text:style-name="ifm_p_ifm">30-12-2013</text:p>
      <text:p text:style-name="ifm_p_ifm">MUNDIPHARMA PHARMACEUTICALS B.V., Nederland</text:p>
      <text:p text:style-name="ifm_p_ifm">Bard Pharmaceuticals Ltd., Verenigd Koninkrijk</text:p>
      <text:p text:style-name="ifm_p_ifm">Mundipharma GmbH, Duitsland</text:p>
      <text:p text:style-name="ifm_p_mt.3.7mm_ifm">112608</text:p>
      <text:p text:style-name="ifm_p_ifm">UR</text:p>
      <text:p text:style-name="ifm_p_ifm">Targinact 30 mg/15 mg, tablet met verlengde afgifte</text:p>
      <text:p text:style-name="ifm_p_ifm">NALOXONHYDROCHLORIDE 2-WATER OVEREENKOMEND MET NALOXON 13,5 mg/stuk</text:p>
      <text:p text:style-name="ifm_p_ifm">OXYCODONHYDROCHLORIDE OVEREENKOMEND MET OXYCODON 27 mg/stuk</text:p>
      <text:p text:style-name="ifm_p_ifm">30-12-2013</text:p>
      <text:p text:style-name="ifm_p_ifm">MUNDIPHARMA PHARMACEUTICALS B.V., Nederland</text:p>
      <text:p text:style-name="ifm_p_ifm">Bard Pharmaceuticals Ltd., Verenigd Koninkrijk</text:p>
      <text:p text:style-name="ifm_p_ifm">Mundipharma GmbH, Duitsland</text:p>
      <text:p text:style-name="ifm_p_mt.3.7mm_ifm">103645</text:p>
      <text:p text:style-name="ifm_p_ifm">UR</text:p>
      <text:p text:style-name="ifm_p_ifm">Didanosine Aurobindo 250 mg maagsapresistente capsules, hard</text:p>
      <text:p text:style-name="ifm_p_ifm">DIDANOSINE 250 mg/stuk</text:p>
      <text:p text:style-name="ifm_p_ifm">31-12-2013</text:p>
      <text:p text:style-name="ifm_p_ifm">AUROBINDO PHARMA B.V., Nederland</text:p>
      <text:p text:style-name="ifm_p_ifm">Milpharm Limited, Verenigd Koninkrijk</text:p>
      <text:p text:style-name="ifm_p_ifm">APL Swift Services (Malta) Limited, Malta</text:p>
      <text:p text:style-name="ifm_p_mt.3.7mm_ifm">103647</text:p>
      <text:p text:style-name="ifm_p_ifm">UR</text:p>
      <text:p text:style-name="ifm_p_ifm">Didanosine Aurobindo 400 mg maagsapresistente capsules, hard</text:p>
      <text:p text:style-name="ifm_p_ifm">DIDANOSINE 400 mg/stuk</text:p>
      <text:p text:style-name="ifm_p_ifm">31-12-2013</text:p>
      <text:p text:style-name="ifm_p_ifm">AUROBINDO PHARMA B.V., Nederland</text:p>
      <text:p text:style-name="ifm_p_ifm">Milpharm Limited, Verenigd Koninkrijk</text:p>
      <text:p text:style-name="ifm_p_ifm">APL Swift Services (Malta) Limited, Malta</text:p>
      <text:h text:style-name="ifm_p_font.bold_mt.5.08mm_page.keep-with-next_ifm" text:outline-level="4">Inschrijvingen parallelhandelsvergunningen</text:h>
      <text:p text:style-name="ifm_p_mt.4.23mm_ifm"><text:span text:style-name="ifm_span_font.italic_mt.4.23mm_ifm">Lijst 733b -</text:span> het College ter beoordeling van geneesmiddelen heeft de parallelhandelsvergunningen van de volgende geneesmiddelen in het register ingeschreven in december 2013. Op de eerste regel staat het RVG-nummer vermeld. Dit wordt gevolgd door: de afleverstatus, de naam van het geneesmiddel, het werkzaam bestanddeel, de datum van handelsvergunningverlening, de naam van het Nederlandse referentieproduct, de parallelhandelsvergunninghouder en het land van herkomst.</text:p>
      <text:p text:style-name="ifm_p_mt.3.7mm_ifm">114500//16681</text:p>
      <text:p text:style-name="ifm_p_ifm">UR</text:p>
      <text:p text:style-name="ifm_p_ifm">Mirena, IUD 20 microgram/24 uur</text:p>
      <text:p text:style-name="ifm_p_ifm">LEVONORGESTREL 52 mg/stuk</text:p>
      <text:p text:style-name="ifm_p_ifm">03-12-2013</text:p>
      <text:p text:style-name="ifm_p_ifm">Mirena, IUD 20 microgram/24 uur</text:p>
      <text:p text:style-name="ifm_p_ifm">EUROCO- PHARMA B.V. Nederland</text:p>
      <text:p text:style-name="ifm_p_ifm">Griekenland</text:p>
      <text:p text:style-name="ifm_p_mt.3.7mm_ifm">114554//18220</text:p>
      <text:p text:style-name="ifm_p_ifm">UR</text:p>
      <text:p text:style-name="ifm_p_ifm">Campral 333 mg, maagsapresistente tabletten</text:p>
      <text:p text:style-name="ifm_p_ifm">ACAMPROSAAT CALCIUM 333 mg/stuk OVEREENKOMEND MET ACAMPROSAAT 300 mg/stuk</text:p>
      <text:p text:style-name="ifm_p_ifm">04-12-2013</text:p>
      <text:p text:style-name="ifm_p_ifm">Campral, maagsapresistente tabletten 333 mg</text:p>
      <text:p text:style-name="ifm_p_ifm">EURO REGISTRATIE COLLECTIEF B.V., Nederland</text:p>
      <text:p text:style-name="ifm_p_ifm">Verenigd Koninkrijk</text:p>
      <text:p text:style-name="ifm_p_mt.3.7mm_ifm">114601//09009</text:p>
      <text:p text:style-name="ifm_p_ifm">UR</text:p>
      <text:p text:style-name="ifm_p_ifm">Euthyrox 100 microgram, tabletten</text:p>
      <text:p text:style-name="ifm_p_ifm">LEVOTHYROXINENATRIUM 0-WATER 100 µg/stuk OVEREENKOMEND MET LEVOTHYROXINE 97,25 µg/stuk</text:p>
      <text:p text:style-name="ifm_p_ifm">04-12-2013</text:p>
      <text:p text:style-name="ifm_p_ifm">Euthyrox 100 microgram, tabletten</text:p>
      <text:p text:style-name="ifm_p_ifm">EURECO PHARMA B.V., Nederland</text:p>
      <text:p text:style-name="ifm_p_ifm">Roemenië</text:p>
      <text:p text:style-name="ifm_p_mt.3.7mm_ifm">114441//31379</text:p>
      <text:p text:style-name="ifm_p_ifm">UR</text:p>
      <text:p text:style-name="ifm_p_ifm">Pentasa sachet 2 g, granulaat met verlengde afgifte</text:p>
      <text:p text:style-name="ifm_p_ifm">MESALAZINE 2.000 mg/stuk</text:p>
      <text:p text:style-name="ifm_p_ifm">04-12-2013</text:p>
      <text:p text:style-name="ifm_p_ifm">Pentasa Compact 2 g, granulaat met verlengde afgifte</text:p>
      <text:p text:style-name="ifm_p_ifm">EURO REGISTRATIE COLLECTIEF B.V., Nederland</text:p>
      <text:p text:style-name="ifm_p_ifm">Tsjechië</text:p>
      <text:p text:style-name="ifm_p_mt.3.7mm_ifm">114418//33166</text:p>
      <text:p text:style-name="ifm_p_ifm">UR</text:p>
      <text:p text:style-name="ifm_p_ifm">Creon Xtra Forte 400 mg, maagsapresistente capsules</text:p>
      <text:p text:style-name="ifm_p_ifm">PANCREATINE 400 mg/stuk SAMENSTELLING OVEREENKOMEND MET</text:p>
      <text:p text:style-name="ifm_p_ifm">AMYLASE 25.000 Ph. Eur. E/st</text:p>
      <text:p text:style-name="ifm_p_ifm">LIPASE 40.000 Ph. Eur. E/st</text:p>
      <text:p text:style-name="ifm_p_ifm">PROTEASE 1.600 Ph. Eur. E/st</text:p>
      <text:p text:style-name="ifm_p_ifm">10-12-2013</text:p>
      <text:p text:style-name="ifm_p_ifm">Creon Xtra Forte 400 mg, maagsapresistente capsules</text:p>
      <text:p text:style-name="ifm_p_ifm">NL PHARMA B.V., Nederland</text:p>
      <text:p text:style-name="ifm_p_ifm">Verenigd Koninkrijk</text:p>
      <text:p text:style-name="ifm_p_mt.3.7mm_ifm">114402//23477</text:p>
      <text:p text:style-name="ifm_p_ifm">UR</text:p>
      <text:p text:style-name="ifm_p_ifm">Flixonase 400 microgram (1 mg/ml), neusdruppels, suspensie</text:p>
      <text:p text:style-name="ifm_p_ifm">FLUTICASONPROPIONAAT 400 µg/dosis</text:p>
      <text:p text:style-name="ifm_p_ifm">10-12-2013</text:p>
      <text:p text:style-name="ifm_p_ifm">Flixonase 400 microgram (1 mg/ml), neusdruppels, suspensie</text:p>
      <text:p text:style-name="ifm_p_ifm">MEDCOR PHARMACEUTICALS B.V., Nederland</text:p>
      <text:p text:style-name="ifm_p_ifm">Slowakije</text:p>
      <text:p text:style-name="ifm_p_mt.3.7mm_ifm">114624//03984</text:p>
      <text:p text:style-name="ifm_p_ifm">UR</text:p>
      <text:p text:style-name="ifm_p_ifm">Desferal, poeder voor oplossing voor injectie of infusie 500 mg</text:p>
      <text:p text:style-name="ifm_p_ifm">DEFEROXAMINEMESILAAT 500 mg/flacon OVEREENKOMEND MET DEFEROXAMINE 426,8 mg/flacon</text:p>
      <text:p text:style-name="ifm_p_ifm">11-12-2013</text:p>
      <text:p text:style-name="ifm_p_ifm">Desferal, poeder voor oplossing voor injectie of infusie 500 mg</text:p>
      <text:p text:style-name="ifm_p_ifm">DR. FISHER FARMA B.V., Nederland</text:p>
      <text:p text:style-name="ifm_p_ifm">Griekenland</text:p>
      <text:p text:style-name="ifm_p_mt.3.7mm_ifm">114613//107242</text:p>
      <text:p text:style-name="ifm_p_ifm">UR</text:p>
      <text:p text:style-name="ifm_p_ifm">Flutiform 125 microgram/5 microgram/dosis, aërosol, suspensie</text:p>
      <text:p text:style-name="ifm_p_ifm">FLUTICASONPROPIONAAT 125 µg/dosis</text:p>
      <text:p text:style-name="ifm_p_ifm">FORMOTEROLFUMARAAT 2-WATER 5 µg/dosis OVEREENKOMEND MET FORMOTEROL 4,1 µg/dosis</text:p>
      <text:p text:style-name="ifm_p_ifm">11-12-2013</text:p>
      <text:p text:style-name="ifm_p_ifm">Flutiform 125 microgram / 5 microgram / dosis aërosol, suspensie</text:p>
      <text:p text:style-name="ifm_p_ifm">MEDCOR PHARMACEUTICALS B.V., Nederland</text:p>
      <text:p text:style-name="ifm_p_ifm">Italië</text:p>
      <text:p text:style-name="ifm_p_mt.3.7mm_ifm">114611//09897</text:p>
      <text:p text:style-name="ifm_p_ifm">UR</text:p>
      <text:p text:style-name="ifm_p_ifm">Zineryt, oplossing voor cutaan gebruik</text:p>
      <text:p text:style-name="ifm_p_ifm">ERYTROMYCINE ZINKACETAAT-COMPLEX OVEREENKOMEND MET ERYTROMYCINE 40 mg/ml</text:p>
      <text:p text:style-name="ifm_p_ifm">11-12-2013</text:p>
      <text:p text:style-name="ifm_p_ifm">Zineryt, applicatievloeistof (poeder ter bereiding van)</text:p>
      <text:p text:style-name="ifm_p_ifm">MEDCOR PHARMACEUTICALS B.V., Nederland</text:p>
      <text:p text:style-name="ifm_p_ifm">Hongarije</text:p>
      <text:p text:style-name="ifm_p_mt.3.7mm_ifm">114578//30495</text:p>
      <text:p text:style-name="ifm_p_ifm">UR</text:p>
      <text:p text:style-name="ifm_p_ifm">Lexapro 10 mg, filmomhulde tabletten</text:p>
      <text:p text:style-name="ifm_p_ifm">ESCITALOPRAMOXALAAT 12,77 mg/stuk OVEREENKOMEND MET ESCITALOPRAM 10 mg/stuk</text:p>
      <text:p text:style-name="ifm_p_ifm">12-12-2013</text:p>
      <text:p text:style-name="ifm_p_ifm">Lexapro 10 mg, filmomhulde tabletten</text:p>
      <text:p text:style-name="ifm_p_ifm">EURO REGISTATIE COLLECTIEF B.V., Nederland</text:p>
      <text:p text:style-name="ifm_p_ifm">Roemenië</text:p>
      <text:p text:style-name="ifm_p_mt.3.7mm_ifm">114647//105676</text:p>
      <text:p text:style-name="ifm_p_ifm">UR</text:p>
      <text:p text:style-name="ifm_p_ifm">Bleomedac 15000 IU (Ph. Eur.), poeder voor oplossing voor injectie</text:p>
      <text:p text:style-name="ifm_p_ifm">BLEOMYCINESULFAAT OVEREENKOMEND MET BLEOMYCINE 15.000 IE/flacon</text:p>
      <text:p text:style-name="ifm_p_ifm">16-12-2013</text:p>
      <text:p text:style-name="ifm_p_ifm">Bleomedac 15000 IU (Ph. Eur.), poeder voor oplossing voor injectie</text:p>
      <text:p text:style-name="ifm_p_ifm">EURECO-PHARMA B.V., Nederland</text:p>
      <text:p text:style-name="ifm_p_ifm">Tsjechië</text:p>
      <text:p text:style-name="ifm_p_mt.3.7mm_ifm">114654//31633</text:p>
      <text:p text:style-name="ifm_p_ifm">UR</text:p>
      <text:p text:style-name="ifm_p_ifm">Alvesco 160 Inhalator, aërosol, oplossing 160 microgram/dosis</text:p>
      <text:p text:style-name="ifm_p_ifm">CICLESONIDE 160 µg/dosis</text:p>
      <text:p text:style-name="ifm_p_ifm">17-12-2013</text:p>
      <text:p text:style-name="ifm_p_ifm">Alvesco 160 Inhalator, aërosol, oplossing 160 microgram/dosis</text:p>
      <text:p text:style-name="ifm_p_ifm">EURECO-PHARMA B.V., Nederland</text:p>
      <text:p text:style-name="ifm_p_ifm">Bulgarije</text:p>
      <text:p text:style-name="ifm_p_mt.3.7mm_ifm">114625//16212</text:p>
      <text:p text:style-name="ifm_p_ifm">UR</text:p>
      <text:p text:style-name="ifm_p_ifm">Flixotide 50 Inhalator CFK-vrij, aërosol, suspensie 50 microgram/dosis</text:p>
      <text:p text:style-name="ifm_p_ifm">FLUTICASONPROPIONAAT 50 µg/dosis</text:p>
      <text:p text:style-name="ifm_p_ifm">17-12-2013</text:p>
      <text:p text:style-name="ifm_p_ifm">Flixotide 50 Inhalator CFK-vrij, aërosol 50 microgram/dosis</text:p>
      <text:p text:style-name="ifm_p_ifm">DR. FISHER FARMA B.V., Nederland</text:p>
      <text:p text:style-name="ifm_p_ifm">Bulgarije</text:p>
      <text:p text:style-name="ifm_p_mt.3.7mm_ifm">114599//15460</text:p>
      <text:p text:style-name="ifm_p_ifm">UR</text:p>
      <text:p text:style-name="ifm_p_ifm">Rifinah 300/150, filmomhulde tabletten 300 mg + 150 mg</text:p>
      <text:p text:style-name="ifm_p_ifm">ISONIAZIDE 150 mg/stuk</text:p>
      <text:p text:style-name="ifm_p_ifm">RIFAMPICINE 300 mg/stuk</text:p>
      <text:p text:style-name="ifm_p_ifm">18-12-2013</text:p>
      <text:p text:style-name="ifm_p_ifm">Rifinah 300/150, filmomhulde tabletten 300 + 150 mg</text:p>
      <text:p text:style-name="ifm_p_ifm">EURECO-PHARMA B.V., Nederland</text:p>
      <text:p text:style-name="ifm_p_ifm">Spanje</text:p>
      <text:p text:style-name="ifm_p_mt.3.7mm_ifm">114623//17618</text:p>
      <text:p text:style-name="ifm_p_ifm">UR</text:p>
      <text:p text:style-name="ifm_p_ifm">Trusopt 20 mg/ml, oogdruppels, oplossing</text:p>
      <text:p text:style-name="ifm_p_ifm">DORZOLAMIDEHYDROCHLORIDE 22,26 mg/ml OVEREENKOMEND MET DORZOLAMIDE 20 mg/ml</text:p>
      <text:p text:style-name="ifm_p_ifm">18-12-2013</text:p>
      <text:p text:style-name="ifm_p_ifm">Trusopt 20 mg/ml, oogdruppels, oplossing</text:p>
      <text:p text:style-name="ifm_p_ifm">DR. FISHER FARMA B.V., Nederland</text:p>
      <text:p text:style-name="ifm_p_ifm">Italië</text:p>
      <text:p text:style-name="ifm_p_mt.3.7mm_ifm">114618//110904</text:p>
      <text:p text:style-name="ifm_p_ifm">UR</text:p>
      <text:p text:style-name="ifm_p_ifm">Veregen 10%, zalf</text:p>
      <text:p text:style-name="ifm_p_ifm">CAMELLIA SINENSIS FOLIUM WATERIG DROOG EXTRACT (45-56 = 1), GEËXTRAHEERD MET ETHYLACETAAT EN GEZUIVERD, BEVATTEND EEN MENGSEL VAN 85-95 pCt THEE CATECHINEN 100 mg/g</text:p>
      <text:p text:style-name="ifm_p_ifm">18-12-2013</text:p>
      <text:p text:style-name="ifm_p_ifm">Veregen 10%, zalf</text:p>
      <text:p text:style-name="ifm_p_ifm">MEDCOR PHARMACEUTICALS, B.V., Nederland</text:p>
      <text:p text:style-name="ifm_p_ifm">Oostenrijk</text:p>
      <text:p text:style-name="ifm_p_mt.3.7mm_ifm">114560//08080</text:p>
      <text:p text:style-name="ifm_p_ifm">UR</text:p>
      <text:p text:style-name="ifm_p_ifm">E-Z-HD 984,5 mg/g poeder voor orale suspensie</text:p>
      <text:p text:style-name="ifm_p_ifm">BARIUMSULFAAT 984,5 mg/g</text:p>
      <text:p text:style-name="ifm_p_ifm">19-12-2013</text:p>
      <text:p text:style-name="ifm_p_ifm">E-Z-HD 984,5 mg/g poeder voor orale suspensie</text:p>
      <text:p text:style-name="ifm_p_ifm">EURECO-PHARMA B.V., Nederland</text:p>
      <text:p text:style-name="ifm_p_ifm">Italië</text:p>
      <text:p text:style-name="ifm_p_mt.3.7mm_ifm">114630//34610</text:p>
      <text:p text:style-name="ifm_p_ifm">UR</text:p>
      <text:p text:style-name="ifm_p_ifm">Beclometasondipropionaat/formoterolfumaraatdihydraat ERC 100/6 microgram/dosis, aërosol, oplossing</text:p>
      <text:p text:style-name="ifm_p_ifm">BECLOMETASONDIPROPIONAAT 0-WATER 100 µg/dosis</text:p>
      <text:p text:style-name="ifm_p_ifm">FORMOTEROLFUMARAAT 2-WATER 6 µg/dosis OVEREENKOMEND Met FORMOTEROL 4,9 µg/dosis</text:p>
      <text:p text:style-name="ifm_p_ifm">20-12-2013</text:p>
      <text:p text:style-name="ifm_p_ifm">Foster 100/6 microgram/dosis, aërosol, oplossing</text:p>
      <text:p text:style-name="ifm_p_ifm">EURO REGISTRATIE COLLECTIEF B.V., Nederland</text:p>
      <text:p text:style-name="ifm_p_ifm">Frankrijk</text:p>
      <text:p text:style-name="ifm_p_mt.3.7mm_ifm">114622//25887</text:p>
      <text:p text:style-name="ifm_p_ifm">UR</text:p>
      <text:p text:style-name="ifm_p_ifm">Symbicort Turbuhaler 200/6, 200 microgram/6 microgram per dosis, inhalatiepoeder</text:p>
      <text:p text:style-name="ifm_p_ifm">BUDESONIDE 200 µg/dosis</text:p>
      <text:p text:style-name="ifm_p_ifm">FORMOTEROLFUMARAAT 2-WATER 6 µg/dosis OVEREENKOMEND MET FORMOTEROL 4,9 µg/dosis</text:p>
      <text:p text:style-name="ifm_p_ifm">23-12-2013</text:p>
      <text:p text:style-name="ifm_p_ifm">Symbicort Turbuhaler 200/6, 200 microgram / 6 microgram per dosis, inhalatiepoeder</text:p>
      <text:p text:style-name="ifm_p_ifm">DR. FISHER FARMA B.V, Nederland</text:p>
      <text:p text:style-name="ifm_p_ifm">Frankr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996</text:span><text:tab/>7 febr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996</text:span><text:tab/>7 febr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ister Geneesmiddelen – Inschrijvingen enkelvoudig en parallel december 2013</dc:title>
    <meta:user-defined meta:name="OVERHEID.ZelfstandigBestuursorgaan/DC.creator">College ter Beoordeling van Geneesmiddelen</meta:user-defined>
    <meta:user-defined meta:name="OVERHEIDop.Staatscourant/DC.type">Registermutaties | Register geneesmiddel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99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996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DC.title">Register Geneesmiddelen – Inschrijvingen enkelvoudig en parallel december 2013</meta:user-defined>
    <meta:user-defined meta:name="DCTERMS.W3CDTF/DCTERMS.available">2014-02-07</meta:user-defined>
  </office:meta>
</office:document-meta>
</file>