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november 2013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32a</text:span> – College ter beoordeling van geneesmiddelen heeft de handelsvergunningen van de volgende geneesmiddelen in het register ingeschreven in november 2013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2621</text:p>
      <text:p text:style-name="ifm_p_ifm">UR</text:p>
      <text:p text:style-name="ifm_p_ifm">Telmisartan Jubilant 20 mg tabletten</text:p>
      <text:p text:style-name="ifm_p_ifm">TELMISARTAN 20 mg/stuk</text:p>
      <text:p text:style-name="ifm_p_ifm">04-11-2013</text:p>
      <text:p text:style-name="ifm_p_ifm">JUBILAND PHARMACEUTICALS N.V., België</text:p>
      <text:p text:style-name="ifm_p_ifm">PSI supply nv, België</text:p>
      <text:p text:style-name="ifm_p_mt.3.7mm_ifm">112622</text:p>
      <text:p text:style-name="ifm_p_ifm">UR</text:p>
      <text:p text:style-name="ifm_p_ifm">Telmisartan Jubilant 40 mg tabletten</text:p>
      <text:p text:style-name="ifm_p_ifm">TELMISARTAN 40 mg/stuk</text:p>
      <text:p text:style-name="ifm_p_ifm">04-11-2013</text:p>
      <text:p text:style-name="ifm_p_ifm">JUBILAND PHARMACEUTICALS N.V., België</text:p>
      <text:p text:style-name="ifm_p_ifm">PSI supply nv, België</text:p>
      <text:p text:style-name="ifm_p_mt.3.7mm_ifm">112623</text:p>
      <text:p text:style-name="ifm_p_ifm">UR</text:p>
      <text:p text:style-name="ifm_p_ifm">Telmisartan Jubilant 80 mg tabletten</text:p>
      <text:p text:style-name="ifm_p_ifm">TELMISARTAN 80 mg/stuk</text:p>
      <text:p text:style-name="ifm_p_ifm">04-11-2013</text:p>
      <text:p text:style-name="ifm_p_ifm">JUBILAND PHARMACEUTICALS N.V., België</text:p>
      <text:p text:style-name="ifm_p_ifm">PSI supply nv, België</text:p>
      <text:p text:style-name="ifm_p_mt.3.7mm_ifm">112513</text:p>
      <text:p text:style-name="ifm_p_ifm">UR</text:p>
      <text:p text:style-name="ifm_p_ifm">Bimatoprost Polpharma 0,3 mg/ml, oogdruppels, oplossing</text:p>
      <text:p text:style-name="ifm_p_ifm">BIMATOPROST 0,3 mg/ml</text:p>
      <text:p text:style-name="ifm_p_ifm">05-11-2013</text:p>
      <text:p text:style-name="ifm_p_ifm">ZAKLADY FARMACEUTYCZNE POLPHARMA JOINT-STOCK COMPANY, Polen</text:p>
      <text:p text:style-name="ifm_p_ifm">Zaklady Farmaceutyczne POLPHARMA Joint-Stock Company, Polen</text:p>
      <text:p text:style-name="ifm_p_ifm">S.C. Rompharm Company S.R.L., Roemenië</text:p>
      <text:p text:style-name="ifm_p_mt.3.7mm_ifm">111922</text:p>
      <text:p text:style-name="ifm_p_ifm">UR</text:p>
      <text:p text:style-name="ifm_p_ifm">Telmisartan/Hydrochloorthiazide Sandoz 40 mg/12,5 mg omhulde tabletten</text:p>
      <text:p text:style-name="ifm_p_ifm">HYDROCHLOORTHIAZIDE 12,5 mg/stuk</text:p>
      <text:p text:style-name="ifm_p_ifm">TELMISARTAN 4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25</text:p>
      <text:p text:style-name="ifm_p_ifm">UR</text:p>
      <text:p text:style-name="ifm_p_ifm">Telmisartan/Hydrochloorthiazide Sandoz 40 mg/12,5 mg, omhulde tabletten</text:p>
      <text:p text:style-name="ifm_p_ifm">HYDROCHLOORTHIAZIDE 12,5 mg/stuk</text:p>
      <text:p text:style-name="ifm_p_ifm">TELMISARTAN 4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52</text:p>
      <text:p text:style-name="ifm_p_ifm">UR</text:p>
      <text:p text:style-name="ifm_p_ifm">Telmisartan/Hydrochloorthiazide Sandoz 40/12,5 mg, omhulde tabletten</text:p>
      <text:p text:style-name="ifm_p_ifm">HYDROCHLOORTHIAZIDE 12,5 mg/stuk</text:p>
      <text:p text:style-name="ifm_p_ifm">TELMISARTAN 4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23</text:p>
      <text:p text:style-name="ifm_p_ifm">UR</text:p>
      <text:p text:style-name="ifm_p_ifm">Telmisartan/Hydrochloorthiazide Sandoz 80 mg/12,5 mg omhulde tabletten</text:p>
      <text:p text:style-name="ifm_p_ifm">HYDROCHLOORTHIAZIDE 12,5 mg/stuk</text:p>
      <text:p text:style-name="ifm_p_ifm">TELMISARTAN 8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26</text:p>
      <text:p text:style-name="ifm_p_ifm">UR</text:p>
      <text:p text:style-name="ifm_p_ifm">Telmisartan/Hydrochloorthiazide Sandoz 80 mg/12,5 mg, omhulde tabletten</text:p>
      <text:p text:style-name="ifm_p_ifm">HYDROCHLOORTHIAZIDE 12,5 mg/stuk</text:p>
      <text:p text:style-name="ifm_p_ifm">TELMISARTAN 8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24</text:p>
      <text:p text:style-name="ifm_p_ifm">UR</text:p>
      <text:p text:style-name="ifm_p_ifm">Telmisartan/Hydrochloorthiazide Sandoz 80 mg/25 mg omhulde tabletten</text:p>
      <text:p text:style-name="ifm_p_ifm">HYDROCHLOORTHIAZIDE 25 mg/stuk</text:p>
      <text:p text:style-name="ifm_p_ifm">TELMISARTAN 8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27</text:p>
      <text:p text:style-name="ifm_p_ifm">UR</text:p>
      <text:p text:style-name="ifm_p_ifm">Telmisartan/Hydrochloorthiazide Sandoz 80 mg/25 mg, omhulde tabletten</text:p>
      <text:p text:style-name="ifm_p_ifm">HYDROCHLOORTHIAZIDE 25 mg/stuk</text:p>
      <text:p text:style-name="ifm_p_ifm">TELMISARTAN 8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55</text:p>
      <text:p text:style-name="ifm_p_ifm">UR</text:p>
      <text:p text:style-name="ifm_p_ifm">Telmisartan/Hydrochloorthiazide Sandoz 80/12,5 mg, omhulde tabletten</text:p>
      <text:p text:style-name="ifm_p_ifm">HYDROCHLOORTHIAZIDE 12,5 mg/stuk</text:p>
      <text:p text:style-name="ifm_p_ifm">TELMISARTAN 8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1956</text:p>
      <text:p text:style-name="ifm_p_ifm">UR</text:p>
      <text:p text:style-name="ifm_p_ifm">Telmisartan/Hydrochloorthiazide Sandoz 80/25 mg, omhulde tabletten</text:p>
      <text:p text:style-name="ifm_p_ifm">HYDROCHLOORTHIAZIDE 25 mg/stuk</text:p>
      <text:p text:style-name="ifm_p_ifm">TELMISARTAN 80 mg/stuk</text:p>
      <text:p text:style-name="ifm_p_ifm">05-11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2921</text:p>
      <text:p text:style-name="ifm_p_ifm">UR</text:p>
      <text:p text:style-name="ifm_p_ifm">Zerlinda 4 mg/100 ml, oplossing voor infusie</text:p>
      <text:p text:style-name="ifm_p_ifm">ZOLEDRONINEZUUR 1-WATER 0,043 mg/ml OVEREENKOMEND MET ZOLEDRONINEZUUR 0-WATER 0,04 mg/ml</text:p>
      <text:p text:style-name="ifm_p_ifm">05-11-2013</text:p>
      <text:p text:style-name="ifm_p_ifm">ACTAVIS GROUP PTC EHF, IJsland</text:p>
      <text:p text:style-name="ifm_p_ifm">S.C. Infomed Fluids S.R.L., Roemenië</text:p>
      <text:p text:style-name="ifm_p_mt.3.7mm_ifm">112636</text:p>
      <text:p text:style-name="ifm_p_ifm">UR</text:p>
      <text:p text:style-name="ifm_p_ifm">Diltiazem HCl Sandoz retard 200 mg, capsules met verlengde afgifte, hard</text:p>
      <text:p text:style-name="ifm_p_ifm">DILTIAZEMHYDROCHLORIDE 200 mg/stuk OVEREENKOMEND MET DILTIAZEM 183,7 mg/stuk</text:p>
      <text:p text:style-name="ifm_p_ifm">06-11-2013</text:p>
      <text:p text:style-name="ifm_p_ifm">SANDOZ B.V., Nederland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ifm">Farmea, Frankrijk</text:p>
      <text:p text:style-name="ifm_p_ifm">LAMP San Prospero S.p.A, Italië</text:p>
      <text:p text:style-name="ifm_p_mt.3.7mm_ifm">112637</text:p>
      <text:p text:style-name="ifm_p_ifm">UR</text:p>
      <text:p text:style-name="ifm_p_ifm">Diltiazem HCl Sandoz retard 300 mg, capsules met verlengde afgifte, hard</text:p>
      <text:p text:style-name="ifm_p_ifm">DILTIAZEMHYDROCHLORIDE 300 mg/stuk OVEREENKOMEND MET DILTIAZEM 275,6 mg/stuk</text:p>
      <text:p text:style-name="ifm_p_ifm">06-11-2013</text:p>
      <text:p text:style-name="ifm_p_ifm">SANDOZ B.V., Nederland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ifm">Farmea, Frankrijk</text:p>
      <text:p text:style-name="ifm_p_ifm">LAMP San Prospero S.p.A, Italië</text:p>
      <text:p text:style-name="ifm_p_mt.3.7mm_ifm">111314</text:p>
      <text:p text:style-name="ifm_p_ifm">UR</text:p>
      <text:p text:style-name="ifm_p_ifm">Efavirenz Sandoz 600 mg, filmomhulde tabletten</text:p>
      <text:p text:style-name="ifm_p_ifm">EFAVIRENZ 600 mg/stuk</text:p>
      <text:p text:style-name="ifm_p_ifm">06-11-2013</text:p>
      <text:p text:style-name="ifm_p_ifm">SANDOZ B.V., Nederland</text:p>
      <text:p text:style-name="ifm_p_ifm">Lek Pharmaceuticals d.d., Slovenië</text:p>
      <text:p text:style-name="ifm_p_ifm">Sandoz S.R.L, Roem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12290</text:p>
      <text:p text:style-name="ifm_p_ifm">UR</text:p>
      <text:p text:style-name="ifm_p_ifm">Talmirmas 40 mg/12,5 mg tabletten</text:p>
      <text:p text:style-name="ifm_p_ifm">HYDROCHLOORTHIAZIDE 12,5 mg/stuk</text:p>
      <text:p text:style-name="ifm_p_ifm">TELMISARTAN 4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294</text:p>
      <text:p text:style-name="ifm_p_ifm">UR</text:p>
      <text:p text:style-name="ifm_p_ifm">Talmirmas 80 mg/12,5 mg tabletten</text:p>
      <text:p text:style-name="ifm_p_ifm">HYDROCHLOORTHIAZIDE 12,5 mg/stuk</text:p>
      <text:p text:style-name="ifm_p_ifm">TELMISARTAN 8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295</text:p>
      <text:p text:style-name="ifm_p_ifm">UR</text:p>
      <text:p text:style-name="ifm_p_ifm">Talmirmas 80 mg/25 mg tabletten</text:p>
      <text:p text:style-name="ifm_p_ifm">HYDROCHLOORTHIAZIDE 25 mg/stuk</text:p>
      <text:p text:style-name="ifm_p_ifm">TELMISARTAN 8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303</text:p>
      <text:p text:style-name="ifm_p_ifm">UR</text:p>
      <text:p text:style-name="ifm_p_ifm">Telmisartan/ Hydrochloorthiazide Liconsa 80 mg/25 mg tabletten</text:p>
      <text:p text:style-name="ifm_p_ifm">HYDROCHLOORTHIAZIDE 25 mg/stuk</text:p>
      <text:p text:style-name="ifm_p_ifm">TELMISARTAN 8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304</text:p>
      <text:p text:style-name="ifm_p_ifm">UR</text:p>
      <text:p text:style-name="ifm_p_ifm">Telmisartan/Hydrochloorthiazide Chemo Ibérica 40 mg/12,5 mg tabletten</text:p>
      <text:p text:style-name="ifm_p_ifm">HYDROCHLOORTHIAZIDE 12,5 mg/stuk</text:p>
      <text:p text:style-name="ifm_p_ifm">TELMISARTAN 4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14</text:p>
      <text:p text:style-name="ifm_p_ifm">UR</text:p>
      <text:p text:style-name="ifm_p_ifm">Telmisartan/Hydrochloorthiazide Chemo Ibérica 40 mg/12,5 mg tabletten</text:p>
      <text:p text:style-name="ifm_p_ifm">HYDROCHLOORTHIAZIDE 12,5 mg/stuk</text:p>
      <text:p text:style-name="ifm_p_ifm">TELMISARTAN 4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305</text:p>
      <text:p text:style-name="ifm_p_ifm">UR</text:p>
      <text:p text:style-name="ifm_p_ifm">Telmisartan/Hydrochloorthiazide Chemo Ibérica 80 mg/ 12,5 mg tabletten</text:p>
      <text:p text:style-name="ifm_p_ifm">HYDROCHLOORTHIAZIDE 12,5 mg/stuk</text:p>
      <text:p text:style-name="ifm_p_ifm">TELMISARTAN 8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06</text:p>
      <text:p text:style-name="ifm_p_ifm">UR</text:p>
      <text:p text:style-name="ifm_p_ifm">Telmisartan/Hydrochloorthiazide Chemo Ibérica 80 mg/25 mg tabletten</text:p>
      <text:p text:style-name="ifm_p_ifm">HYDROCHLOORTHIAZIDE 25 mg/stuk</text:p>
      <text:p text:style-name="ifm_p_ifm">TELMISARTAN 8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17</text:p>
      <text:p text:style-name="ifm_p_ifm">UR</text:p>
      <text:p text:style-name="ifm_p_ifm">Telmisartan/Hydrochloorthiazide Chemo Ibérica 80 mg/25 mg tabletten</text:p>
      <text:p text:style-name="ifm_p_ifm">HYDROCHLOORTHIAZIDE 25 mg/stuk</text:p>
      <text:p text:style-name="ifm_p_ifm">TELMISARTAN 8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15</text:p>
      <text:p text:style-name="ifm_p_ifm">UR</text:p>
      <text:p text:style-name="ifm_p_ifm">Telmisartan/Hydrochloorthiazide Chemo Ibérica 80mg/12,5 mg tabletten</text:p>
      <text:p text:style-name="ifm_p_ifm">HYDROCHLOORTHIAZIDE 12,5 mg/stuk</text:p>
      <text:p text:style-name="ifm_p_ifm">TELMISARTAN 8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01</text:p>
      <text:p text:style-name="ifm_p_ifm">UR</text:p>
      <text:p text:style-name="ifm_p_ifm">Telmisartan/Hydrochloorthiazide Liconsa 40 mg/12,5 mg tabletten</text:p>
      <text:p text:style-name="ifm_p_ifm">HYDROCHLOORTHIAZIDE 12,5 mg/stuk</text:p>
      <text:p text:style-name="ifm_p_ifm">TELMISARTAN 4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302</text:p>
      <text:p text:style-name="ifm_p_ifm">UR</text:p>
      <text:p text:style-name="ifm_p_ifm">Telmisartan/Hydrochloorthiazide Liconsa 80 mg/12,5 mg tabletten</text:p>
      <text:p text:style-name="ifm_p_ifm">HYDROCHLOORTHIAZIDE 12,5 mg/stuk</text:p>
      <text:p text:style-name="ifm_p_ifm">TELMISARTAN 8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298</text:p>
      <text:p text:style-name="ifm_p_ifm">UR</text:p>
      <text:p text:style-name="ifm_p_ifm">Tesgentir 40 mg/12,5 mg tabletten</text:p>
      <text:p text:style-name="ifm_p_ifm">HYDROCHLOORTHIAZIDE 12,5 mg/stuk</text:p>
      <text:p text:style-name="ifm_p_ifm">TELMISARTAN 4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299</text:p>
      <text:p text:style-name="ifm_p_ifm">UR</text:p>
      <text:p text:style-name="ifm_p_ifm">Tesgentir 80 mg/12,5 mg tabletten</text:p>
      <text:p text:style-name="ifm_p_ifm">HYDROCHLOORTHIAZIDE 12,5 mg/stuk</text:p>
      <text:p text:style-name="ifm_p_ifm">TELMISARTAN 8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300</text:p>
      <text:p text:style-name="ifm_p_ifm">UR</text:p>
      <text:p text:style-name="ifm_p_ifm">Tesgentir 80 mg/25 mg tabletten</text:p>
      <text:p text:style-name="ifm_p_ifm">HYDROCHLOORTHIAZIDE 25 mg/stuk</text:p>
      <text:p text:style-name="ifm_p_ifm">TELMISARTAN 80 mg/stuk</text:p>
      <text:p text:style-name="ifm_p_ifm">06-11-2013</text:p>
      <text:p text:style-name="ifm_p_ifm">LABORATORIOS LICONSA S.A., Spanje</text:p>
      <text:p text:style-name="ifm_p_ifm">Laboratorios Liconsa, S.A., Spanje</text:p>
      <text:p text:style-name="ifm_p_mt.3.7mm_ifm">112308</text:p>
      <text:p text:style-name="ifm_p_ifm">UR</text:p>
      <text:p text:style-name="ifm_p_ifm">Zalmeber 40 mg/12,5 mg tabletten</text:p>
      <text:p text:style-name="ifm_p_ifm">HYDROCHLOORTHIAZIDE 12,5 mg/stuk</text:p>
      <text:p text:style-name="ifm_p_ifm">TELMISARTAN 4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10</text:p>
      <text:p text:style-name="ifm_p_ifm">UR</text:p>
      <text:p text:style-name="ifm_p_ifm">Zalmeber 80 mg/12,5 mg tabletten</text:p>
      <text:p text:style-name="ifm_p_ifm">HYDROCHLOORTHIAZIDE 12,5 mg/stuk</text:p>
      <text:p text:style-name="ifm_p_ifm">TELMISARTAN 8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2312</text:p>
      <text:p text:style-name="ifm_p_ifm">UR</text:p>
      <text:p text:style-name="ifm_p_ifm">Zalmeber 80 mg/25 mg tabletten</text:p>
      <text:p text:style-name="ifm_p_ifm">HYDROCHLOORTHIAZIDE 25 mg/stuk</text:p>
      <text:p text:style-name="ifm_p_ifm">TELMISARTAN 80 mg/stuk</text:p>
      <text:p text:style-name="ifm_p_ifm">06-11-2013</text:p>
      <text:p text:style-name="ifm_p_ifm">CHEMO IBERICA S.A., Spanje</text:p>
      <text:p text:style-name="ifm_p_ifm">Laboratorios Liconsa, S.A., Spanje</text:p>
      <text:p text:style-name="ifm_p_mt.3.7mm_ifm">111466</text:p>
      <text:p text:style-name="ifm_p_ifm">UR</text:p>
      <text:p text:style-name="ifm_p_ifm">Quetiapine Intas 200 mg, tabletten met verlengde afgifte</text:p>
      <text:p text:style-name="ifm_p_ifm">QUETIAPINEFUMARAAT 230,3 mg/stuk</text:p>
      <text:p text:style-name="ifm_p_ifm">OVEREENKOMEND MET</text:p>
      <text:p text:style-name="ifm_p_ifm">QUETIAPINE 200 mg/stuk</text:p>
      <text:p text:style-name="ifm_p_ifm">07-11-2013</text:p>
      <text:p text:style-name="ifm_p_ifm">INTAS PHARMACEUTICALS LIMITED, Verenigd Koninkrijk</text:p>
      <text:p text:style-name="ifm_p_ifm">Pharmacare Premium Ltd, Malta</text:p>
      <text:p text:style-name="ifm_p_ifm">Cemelog-BRS Limited, Hongarije</text:p>
      <text:p text:style-name="ifm_p_ifm">Accord Healthcare Ltd, Verenigd Koninkrijk</text:p>
      <text:p text:style-name="ifm_p_mt.3.7mm_ifm">111467</text:p>
      <text:p text:style-name="ifm_p_ifm">UR</text:p>
      <text:p text:style-name="ifm_p_ifm">Quetiapine Intas 300 mg, tabletten met verlengde afgifte</text:p>
      <text:p text:style-name="ifm_p_ifm">QUETIAPINEFUMARAAT 345,5 mg/stuk OVEREENKOMEND MET QUETIAPINE 300 mg/stuk</text:p>
      <text:p text:style-name="ifm_p_ifm">07-11-2013</text:p>
      <text:p text:style-name="ifm_p_ifm">INTAS PHARMACEUTICALS LIMITED, Verenigd Koninkrijk</text:p>
      <text:p text:style-name="ifm_p_ifm">Pharmacare Premium Ltd, Malta</text:p>
      <text:p text:style-name="ifm_p_ifm">Cemelog-BRS Limited, Hongarije</text:p>
      <text:p text:style-name="ifm_p_ifm">Accord Healthcare Ltd, Verenigd Koninkrijk</text:p>
      <text:p text:style-name="ifm_p_mt.3.7mm_ifm">111468</text:p>
      <text:p text:style-name="ifm_p_ifm">UR</text:p>
      <text:p text:style-name="ifm_p_ifm">Quetiapine Intas 400 mg, tabletten met verlengde afgifte</text:p>
      <text:p text:style-name="ifm_p_ifm">QUETIAPINEFUMARAAT 460,6 mg/stuk OVEREENKOMEND MET</text:p>
      <text:p text:style-name="ifm_p_ifm">QUETIAPINE 400 mg/stuk</text:p>
      <text:p text:style-name="ifm_p_ifm">07-11-2013</text:p>
      <text:p text:style-name="ifm_p_ifm">INTAS PHARMACEUTICALS LIMITED, Verenigd Koninkrijk</text:p>
      <text:p text:style-name="ifm_p_ifm">Pharmacare Premium Ltd, Malta</text:p>
      <text:p text:style-name="ifm_p_ifm">Cemelog-BRS Limited, Hongarije</text:p>
      <text:p text:style-name="ifm_p_ifm">Accord Healthcare Ltd, Verenigd Koninkrijk</text:p>
      <text:p text:style-name="ifm_p_mt.3.7mm_ifm">111465</text:p>
      <text:p text:style-name="ifm_p_ifm">UR</text:p>
      <text:p text:style-name="ifm_p_ifm">Quetiapine Intas 50 mg, tabletten met verlengde afgifte</text:p>
      <text:p text:style-name="ifm_p_ifm">QUETIAPINEFUMARAAT 57,6 mg/stuk</text:p>
      <text:p text:style-name="ifm_p_ifm">OVEREENKOMEND MET QUETIAPINE 50 mg/stuk</text:p>
      <text:p text:style-name="ifm_p_ifm">07-11-2013</text:p>
      <text:p text:style-name="ifm_p_ifm">INTAS PHARMACEUTICALS LIMITED, Verenigd Koninkrijk</text:p>
      <text:p text:style-name="ifm_p_ifm">Pharmacare Premium Ltd, Malta</text:p>
      <text:p text:style-name="ifm_p_ifm">Cemelog-BRS Limited, Hongarije</text:p>
      <text:p text:style-name="ifm_p_ifm">Accord Healthcare Ltd, Verenigd Koninkrijk</text:p>
      <text:p text:style-name="ifm_p_mt.3.7mm_ifm">113823</text:p>
      <text:p text:style-name="ifm_p_ifm">UAD</text:p>
      <text:p text:style-name="ifm_p_ifm">Xylomax neusdruppels 0,5 mg/ml, neusdruppels, oplossing</text:p>
      <text:p text:style-name="ifm_p_ifm">XYLOMETAZOLINEHYDROCHLORIDE 0,5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3821</text:p>
      <text:p text:style-name="ifm_p_ifm">UAD</text:p>
      <text:p text:style-name="ifm_p_ifm">Xylomax neusdruppels 1 mg/ml, neusdruppels, oplossing</text:p>
      <text:p text:style-name="ifm_p_ifm">XYLOMETAZOLINEHYDROCHLORIDE 0,5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3817</text:p>
      <text:p text:style-name="ifm_p_ifm">UAD</text:p>
      <text:p text:style-name="ifm_p_ifm">Xylomax neusspray 0,5 mg/ml, neusspray, oplossing</text:p>
      <text:p text:style-name="ifm_p_ifm">XYLOMETAZOLINEHYDROCHLORIDE 0,5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3835</text:p>
      <text:p text:style-name="ifm_p_ifm">UAD</text:p>
      <text:p text:style-name="ifm_p_ifm">Xylomax neusspray 1 mg/ml, neusspray, oplossing</text:p>
      <text:p text:style-name="ifm_p_ifm">XYLOMETAZOLINEHYDROCHLORIDE 1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3808</text:p>
      <text:p text:style-name="ifm_p_ifm">UAD</text:p>
      <text:p text:style-name="ifm_p_ifm">Xylometazoline HCl Dr. Max neusdruppels 0,5 mg/ml, neusdruppels, oplossing</text:p>
      <text:p text:style-name="ifm_p_ifm">XYLOMETAZOLINEHYDROCHLORIDE 0,5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3832</text:p>
      <text:p text:style-name="ifm_p_ifm">UAD</text:p>
      <text:p text:style-name="ifm_p_ifm">Xylometazoline HCl Dr. Max neusdruppels 1 mg/ml, neusdruppels, oplossing</text:p>
      <text:p text:style-name="ifm_p_ifm">XYLOMETAZOLINEHYDROCHLORIDE 1 mg/ml</text:p>
      <text:p text:style-name="ifm_p_ifm">07-11-2013</text:p>
      <text:p text:style-name="ifm_p_ifm">DR. MAX PHARMA LIMITED, Verenigd Koninkrijk</text:p>
      <text:p text:style-name="ifm_p_mt.3.7mm_ifm">Basic Pharma Manufacturing bv, Nederland</text:p>
      <text:p text:style-name="ifm_p_mt.3.7mm_ifm">113820</text:p>
      <text:p text:style-name="ifm_p_ifm">UAD</text:p>
      <text:p text:style-name="ifm_p_ifm">Xylometazoline HCl Dr. Max neusspray 0,5 mg/ml, neusspray, oplossing</text:p>
      <text:p text:style-name="ifm_p_ifm">XYLOMETAZOLINEHYDROCHLORIDE 0,5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3813</text:p>
      <text:p text:style-name="ifm_p_ifm">UAD</text:p>
      <text:p text:style-name="ifm_p_ifm">Xylometazoline HCl Dr. Max neusspray 1 mg/ml, neusspray, oplossing</text:p>
      <text:p text:style-name="ifm_p_ifm">XYLOMETAZOLINEHYDROCHLORIDE 1 mg/ml</text:p>
      <text:p text:style-name="ifm_p_ifm">07-11-2013</text:p>
      <text:p text:style-name="ifm_p_ifm">DR. MAX PHARMA LIMITED, Verenigd Koninkrijk</text:p>
      <text:p text:style-name="ifm_p_ifm">Basic Pharma Manufacturing bv, Nederland</text:p>
      <text:p text:style-name="ifm_p_mt.3.7mm_ifm">112613</text:p>
      <text:p text:style-name="ifm_p_ifm">UR</text:p>
      <text:p text:style-name="ifm_p_ifm">Celecoxib Apotex 100 mg, capsules, hard</text:p>
      <text:p text:style-name="ifm_p_ifm">CELECOXIB 100 mg/stuk</text:p>
      <text:p text:style-name="ifm_p_ifm">08-11-2013</text:p>
      <text:p text:style-name="ifm_p_ifm">APOTEX EUROPE B.V., Nederland</text:p>
      <text:p text:style-name="ifm_p_ifm">Apotex Nederland B.V., Nederland</text:p>
      <text:p text:style-name="ifm_p_mt.3.7mm_ifm">112614</text:p>
      <text:p text:style-name="ifm_p_ifm">UR</text:p>
      <text:p text:style-name="ifm_p_ifm">Celecoxib Apotex 200 mg, capsules, hard</text:p>
      <text:p text:style-name="ifm_p_ifm">CELECOXIB 200 mg/stuk</text:p>
      <text:p text:style-name="ifm_p_ifm">08-11-2013</text:p>
      <text:p text:style-name="ifm_p_ifm">APOTEX EUROPE B.V., Nederland</text:p>
      <text:p text:style-name="ifm_p_ifm">Apotex Nederland B.V., Nederland</text:p>
      <text:p text:style-name="ifm_p_mt.3.7mm_ifm">112620</text:p>
      <text:p text:style-name="ifm_p_ifm">UA-UAD</text:p>
      <text:p text:style-name="ifm_p_ifm">Naproxennatrium Banner 220 mg capsules, zacht</text:p>
      <text:p text:style-name="ifm_p_ifm">NAPROXENNATRIUM 220 mg/stuk OVEREENKOMEND MET NAPROXEN 200 mg/stuk</text:p>
      <text:p text:style-name="ifm_p_ifm">08-11-2013</text:p>
      <text:p text:style-name="ifm_p_ifm">BANNER PHARMACAPS EUROPE B.V., Nederland</text:p>
      <text:p text:style-name="ifm_p_ifm">Banner Pharmacaps Europe B.V., Nederland</text:p>
      <text:p text:style-name="ifm_p_mt.3.7mm_ifm">112856</text:p>
      <text:p text:style-name="ifm_p_ifm">UR</text:p>
      <text:p text:style-name="ifm_p_ifm">Prosthon 0.4 mg, harde capsules met gereguleerde afgifte</text:p>
      <text:p text:style-name="ifm_p_ifm">TAMSULOSINEHYDROCHLORIDE 0,4 mg/stuk OVEREENKOMEND MET TAMSULOSINE 0,37 mg/stuk</text:p>
      <text:p text:style-name="ifm_p_ifm">08-11-2013</text:p>
      <text:p text:style-name="ifm_p_ifm">HOUSTON B.V., Nederland</text:p>
      <text:p text:style-name="ifm_p_ifm">Synthon Hispania S.L., Spanje</text:p>
      <text:p text:style-name="ifm_p_ifm">Synthon B.V., Nederland</text:p>
      <text:p text:style-name="ifm_p_mt.3.7mm_ifm">112322</text:p>
      <text:p text:style-name="ifm_p_ifm">UR</text:p>
      <text:p text:style-name="ifm_p_ifm">Flutensif 1,5 mg / 10 mg, tabletten met gereguleerde afgifte</text:p>
      <text:p text:style-name="ifm_p_ifm">AMLODIPINEBESILAAT 13,87 mg/stuk OVEREENKOMEND MET AMLODIPINE 10 mg/stuk</text:p>
      <text:p text:style-name="ifm_p_ifm">INDAPAMIDE 0-WATER 1,5 mg/stuk</text:p>
      <text:p text:style-name="ifm_p_ifm">11-11-2013</text:p>
      <text:p text:style-name="ifm_p_ifm">LES LABORATOIRES SERVIER, Frankrijk</text:p>
      <text:p text:style-name="ifm_p_ifm">Servier (Ireland) Industries Ltd, Ierland</text:p>
      <text:p text:style-name="ifm_p_ifm">Anpharm Przedsiebiorstwo Farmaceutyczne S.A., Polen</text:p>
      <text:p text:style-name="ifm_p_ifm">Laboratorios Servier S.L., Spanje</text:p>
      <text:p text:style-name="ifm_p_ifm">Les Laboratoires Servier Industrie, Frankrijk</text:p>
      <text:p text:style-name="ifm_p_mt.3.7mm_ifm">112321</text:p>
      <text:p text:style-name="ifm_p_ifm">UR</text:p>
      <text:p text:style-name="ifm_p_ifm">Flutensif 1,5 mg / 5 mg, tabletten met gereguleerde afgifte</text:p>
      <text:p text:style-name="ifm_p_ifm">AMLODIPINEBESILAAT 6,935 mg/stuk OVEREENKOMEND MET AMLODIPINE 5 mg/stuk INDAPAMIDE 0-WATER 1,5 mg/stuk</text:p>
      <text:p text:style-name="ifm_p_ifm">11-11-2013</text:p>
      <text:p text:style-name="ifm_p_ifm">LES LABORATOIRES SERVIER, Frankrijk</text:p>
      <text:p text:style-name="ifm_p_ifm">Servier (Ireland) Industries Ltd, Ierland</text:p>
      <text:p text:style-name="ifm_p_ifm">Anpharm Przedsiebiorstwo Farmaceutyczne S.A., Polen</text:p>
      <text:p text:style-name="ifm_p_ifm">Laboratorios Servier S.L., Spanje</text:p>
      <text:p text:style-name="ifm_p_ifm">Les Laboratoires Servier Industrie, Frankrijk</text:p>
      <text:p text:style-name="ifm_p_mt.3.7mm_ifm">112194</text:p>
      <text:p text:style-name="ifm_p_ifm">UR</text:p>
      <text:p text:style-name="ifm_p_ifm">Marbodin 10 mg filmomhulde tabletten</text:p>
      <text:p text:style-name="ifm_p_ifm">MEMANTINEHYDROCHLORIDE 10 mg/stuk OVEREENKOMEND MET MEMANTINE 8,3 mg/stuk11-11-2013</text:p>
      <text:p text:style-name="ifm_p_ifm">STADA ARZNEIMITTEL AG, Duitsland</text:p>
      <text:p text:style-name="ifm_p_ifm">Stada Arzneimittel AG, Duitsland</text:p>
      <text:p text:style-name="ifm_p_ifm">Cemelog-BRS Limited, Hongarije</text:p>
      <text:p text:style-name="ifm_p_ifm">Cemelog Ltd., Hongarije</text:p>
      <text:p text:style-name="ifm_p_mt.3.7mm_ifm">112195</text:p>
      <text:p text:style-name="ifm_p_ifm">UR</text:p>
      <text:p text:style-name="ifm_p_ifm">Marbodin 20 mg filmomhulde tabletten</text:p>
      <text:p text:style-name="ifm_p_ifm">MEMANTINEHYDROCHLORIDE 20 mg/stuk OVEREENKOMEND MET MEMANTINE 16,6 mg/stuk</text:p>
      <text:p text:style-name="ifm_p_ifm">11-11-2013</text:p>
      <text:p text:style-name="ifm_p_ifm">STADA ARZNEIMITTEL AG, Duitsland</text:p>
      <text:p text:style-name="ifm_p_ifm">Stada Arzneimittel AG, Duitsland</text:p>
      <text:p text:style-name="ifm_p_ifm">Cemelog-BRS Limited, Hongarije</text:p>
      <text:p text:style-name="ifm_p_ifm">Cemelog Ltd., Hongarije</text:p>
      <text:p text:style-name="ifm_p_mt.3.7mm_ifm">112196</text:p>
      <text:p text:style-name="ifm_p_ifm">UR</text:p>
      <text:p text:style-name="ifm_p_ifm">Memantine CF 10 mg, filmomhulde tabletten</text:p>
      <text:p text:style-name="ifm_p_ifm">MEMANTINEHYDROCHLORIDE 10 mg/stuk OVEREENKOMEND MET MEMANTINE 8,3 mg/stuk</text:p>
      <text:p text:style-name="ifm_p_ifm">11-11-2013</text:p>
      <text:p text:style-name="ifm_p_ifm">CENTRAFARM B.V., Nederland</text:p>
      <text:p text:style-name="ifm_p_ifm">Stada Arzneimittel AG, Duitsland</text:p>
      <text:p text:style-name="ifm_p_ifm">Cemelog-BRS Limited, Hongarije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Cemelog Ltd., Hongarije</text:p>
      <text:p text:style-name="ifm_p_mt.3.7mm_ifm">112198</text:p>
      <text:p text:style-name="ifm_p_ifm">UR</text:p>
      <text:p text:style-name="ifm_p_ifm">Memantine CF 20 mg, filmomhulde tabletten</text:p>
      <text:p text:style-name="ifm_p_ifm">MEMANTINEHYDROCHLORIDE 20 mg/stuk OVEREENKOMEND MET MEMANTINE 16,6 mg/stuk</text:p>
      <text:p text:style-name="ifm_p_ifm">11-11-2013</text:p>
      <text:p text:style-name="ifm_p_ifm">CENTRAFARM B.V., Nederland</text:p>
      <text:p text:style-name="ifm_p_ifm">Stada Arzneimittel AG, Duitsland</text:p>
      <text:p text:style-name="ifm_p_ifm">Cemelog-BRS Limited, Hongarije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Cemelog Ltd., Hongarije</text:p>
      <text:p text:style-name="ifm_p_mt.3.7mm_ifm">112199</text:p>
      <text:p text:style-name="ifm_p_ifm">UR</text:p>
      <text:p text:style-name="ifm_p_ifm">Memantine CF 5 mg + 10 mg + 15 mg + 20 mg, filmomhulde tabletten</text:p>
      <text:p text:style-name="ifm_p_ifm">MEMANTINEHYDROCHLORIDE 10 mg/stuk OVEREENKOMEND MET MEMANTINE 8,3 mg/stuk</text:p>
      <text:p text:style-name="ifm_p_ifm">MEMANTINEHYDROCHLORIDE 15 mg/stuk OVEREENKOMEND MET MEMANTINE 12,5 mg/stuk</text:p>
      <text:p text:style-name="ifm_p_ifm">MEMANTINEHYDROCHLORIDE 20 mg/stuk OVEREENKOMEND MET MEMANTINE 16,6 mg/stuk</text:p>
      <text:p text:style-name="ifm_p_ifm">MEMANTINEHYDROCHLORIDE 5 mg/stuk OVEREENKOMEND MET MEMANTINE 4,2 mg/stuk</text:p>
      <text:p text:style-name="ifm_p_ifm">11-11-2013</text:p>
      <text:p text:style-name="ifm_p_ifm">CENTRAFARM B.V., Nederland</text:p>
      <text:p text:style-name="ifm_p_ifm">Stada Arzneimittel AG, Duitsland</text:p>
      <text:p text:style-name="ifm_p_ifm">Cemelog-BRS Limited, Hongarije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Cemelog Ltd., Hongarije</text:p>
      <text:p text:style-name="ifm_p_mt.3.7mm_ifm">112205</text:p>
      <text:p text:style-name="ifm_p_ifm">UR</text:p>
      <text:p text:style-name="ifm_p_ifm">Memantine STADA 10 mg filmomhulde tabletten</text:p>
      <text:p text:style-name="ifm_p_ifm">MEMANTINEHYDROCHLORIDE 10 mg/stuk OVEREENKOMEND MET MEMANTINE 8,3 mg/stuk</text:p>
      <text:p text:style-name="ifm_p_ifm">11-11-2013</text:p>
      <text:p text:style-name="ifm_p_ifm">STADA ARZNEIMITTEL AG, Duitsland</text:p>
      <text:p text:style-name="ifm_p_ifm">Stada Arzneimittel AG, Duitsland</text:p>
      <text:p text:style-name="ifm_p_ifm">Cemelog-BRS Limited, Hongarije</text:p>
      <text:p text:style-name="ifm_p_ifm">Cemelog Ltd., Hongarije</text:p>
      <text:p text:style-name="ifm_p_mt.3.7mm_ifm">112206</text:p>
      <text:p text:style-name="ifm_p_ifm">UR</text:p>
      <text:p text:style-name="ifm_p_ifm">Memantine STADA 20 mg filmomhulde tabletten</text:p>
      <text:p text:style-name="ifm_p_ifm">MEMANTINEHYDROCHLORIDE 20 mg/stuk OVEREENKOMEND MET MEMANTINE 16,6 mg/stuk</text:p>
      <text:p text:style-name="ifm_p_ifm">11-11-2013</text:p>
      <text:p text:style-name="ifm_p_ifm">STADA ARZNEIMITTEL AG, Duitsland</text:p>
      <text:p text:style-name="ifm_p_ifm">Stada Arzneimittel AG, Duitsland</text:p>
      <text:p text:style-name="ifm_p_ifm">Cemelog-BRS Limited, Hongarije</text:p>
      <text:p text:style-name="ifm_p_ifm">Cemelog Ltd., Hongarije</text:p>
      <text:p text:style-name="ifm_p_mt.3.7mm_ifm">112207</text:p>
      <text:p text:style-name="ifm_p_ifm">UR</text:p>
      <text:p text:style-name="ifm_p_ifm">Memantine STADA 5 mg + 10 mg + 15 mg + 20 mg filmomhulde tabletten</text:p>
      <text:p text:style-name="ifm_p_ifm">MEMANTINEHYDROCHLORIDE 10 mg/stuk OVEREENKOMEND MET MEMANTINE 8,3 mg/stuk</text:p>
      <text:p text:style-name="ifm_p_ifm">MEMANTINEHYDROCHLORIDE 15 mg/stuk OVEREENKOMEND MET MEMANTINE 12,5 mg/stuk</text:p>
      <text:p text:style-name="ifm_p_ifm">MEMANTINEHYDROCHLORIDE 20 mg/stuk OVEREENKOMEND MET MEMANTINE 16,6 mg/stuk</text:p>
      <text:p text:style-name="ifm_p_ifm">MEMANTINEHYDROCHLORIDE 5 mg/stuk OVEREENKOMEND MET MEMANTINE 4,2 mg/stuk</text:p>
      <text:p text:style-name="ifm_p_ifm">11-11-2013</text:p>
      <text:p text:style-name="ifm_p_ifm">STADA ARZNEIMITTEL AG, Duitsland</text:p>
      <text:p text:style-name="ifm_p_ifm">Stada Arzneimittel AG, Duitsland</text:p>
      <text:p text:style-name="ifm_p_ifm">Cemelog-BRS Limited, Hongarije</text:p>
      <text:p text:style-name="ifm_p_ifm">Cemelog Ltd., Hongarije</text:p>
      <text:p text:style-name="ifm_p_mt.3.7mm_ifm">112320</text:p>
      <text:p text:style-name="ifm_p_ifm">UR</text:p>
      <text:p text:style-name="ifm_p_ifm">Natrixam 1,5 mg / 10 mg, tabletten met gereguleerde afgifte</text:p>
      <text:p text:style-name="ifm_p_ifm">AMLODIPINEBESILAAT 13,87 mg/stuk OVEREENKOMEND MET AMLODIPINE 10 mg/stuk</text:p>
      <text:p text:style-name="ifm_p_ifm">INDAPAMIDE 0-WATER 1,5 mg/stuk</text:p>
      <text:p text:style-name="ifm_p_ifm">11-11-2013</text:p>
      <text:p text:style-name="ifm_p_ifm">LES LABORATOIRES SERVIER, Frankrijk</text:p>
      <text:p text:style-name="ifm_p_ifm">Servier (Ireland) Industries Ltd, Ierland</text:p>
      <text:p text:style-name="ifm_p_ifm">Anpharm Przedsiebiorstwo Farmaceutyczne S.A., Polen</text:p>
      <text:p text:style-name="ifm_p_ifm">Laboratorios Servier S.L., Spanje</text:p>
      <text:p text:style-name="ifm_p_ifm">Les Laboratoires Servier Industrie, Frankrijk</text:p>
      <text:p text:style-name="ifm_p_mt.3.7mm_ifm">112319</text:p>
      <text:p text:style-name="ifm_p_ifm">UR</text:p>
      <text:p text:style-name="ifm_p_ifm">Natrixam 1,5 mg / 5 mg, tabletten met gereguleerde afgifte</text:p>
      <text:p text:style-name="ifm_p_ifm">AMLODIPINEBESILAAT 6,935 mg/stuk OVEREENKOMEND MET AMLODIPINE 5 mg/stuk</text:p>
      <text:p text:style-name="ifm_p_ifm">INDAPAMIDE 0-WATER 1,5 mg/stuk</text:p>
      <text:p text:style-name="ifm_p_ifm">11-11-2013</text:p>
      <text:p text:style-name="ifm_p_ifm">LES LABORATOIRES SERVIER, Frankrijk</text:p>
      <text:p text:style-name="ifm_p_ifm">Servier (Ireland) Industries Ltd, Ierland</text:p>
      <text:p text:style-name="ifm_p_ifm">Anpharm Przedsiebiorstwo Farmaceutyczne S.A., Polen</text:p>
      <text:p text:style-name="ifm_p_ifm">Laboratorios Servier S.L., Spanje</text:p>
      <text:p text:style-name="ifm_p_ifm">Les Laboratoires Servier Industrie, Frankrijk</text:p>
      <text:p text:style-name="ifm_p_mt.3.7mm_ifm">10766</text:p>
      <text:p text:style-name="ifm_p_ifm">UR</text:p>
      <text:p text:style-name="ifm_p_ifm">Panclamox 40 / 500 / 1.000 mg, maagsapresistente tablet / filmomhulde tablet / filmomhulde tablet</text:p>
      <text:p text:style-name="ifm_p_ifm">AMOXICILLINE 3-WATER 1.148 mg/stuk OVEREENKOMEND MET AMOXICILLINE 0-WATER 1.000 mg/stuk</text:p>
      <text:p text:style-name="ifm_p_ifm">CLARITROMYCINE 500 mg/stuk</text:p>
      <text:p text:style-name="ifm_p_ifm">PANTOPRAZOL NATRIUM 1,5-WATER 45,1 mg/stuk OVEREENKOMEND MET PANTOPRAZOL 40 mg/stuk</text:p>
      <text:p text:style-name="ifm_p_ifm">11-11-2013</text:p>
      <text:p text:style-name="ifm_p_ifm">SANDOZ B.V., Nederland</text:p>
      <text:p text:style-name="ifm_p_ifm">Sandoz GmbH, Oostenrijk</text:p>
      <text:p text:style-name="ifm_p_mt.3.7mm_ifm">112323</text:p>
      <text:p text:style-name="ifm_p_ifm">UR</text:p>
      <text:p text:style-name="ifm_p_ifm">Calcipotriol/Bethamethason Teva 50 microgram/g + 0,5 mg/g, zalf BETAMETHASONDIPROPIONAAT 0,6 mg/g OVEREENKOMEND MET BETAMETHASON 0,5 mg/g</text:p>
      <text:p text:style-name="ifm_p_ifm">CALCIPOTRIOL 50 µg/g</text:p>
      <text:p text:style-name="ifm_p_ifm">12-11-2013</text:p>
      <text:p text:style-name="ifm_p_ifm">TEVA NEDERLAND B.V., Nederland</text:p>
      <text:p text:style-name="ifm_p_ifm">Teva Operations Sp. z.o.o, Polen</text:p>
      <text:p text:style-name="ifm_p_ifm">Teva Pharma B.V., Nederland</text:p>
      <text:p text:style-name="ifm_p_ifm">Merckle GmbH (Blaubeuren), Duitsland</text:p>
      <text:p text:style-name="ifm_p_mt.3.7mm_ifm">112658</text:p>
      <text:p text:style-name="ifm_p_ifm">UR</text:p>
      <text:p text:style-name="ifm_p_ifm">Davi-D3 800 I.E., capsule, zacht</text:p>
      <text:p text:style-name="ifm_p_ifm">CHOLECALCIFEROL 800 IE/stuk</text:p>
      <text:p text:style-name="ifm_p_ifm">12-11-2013</text:p>
      <text:p text:style-name="ifm_p_ifm">TAKEDA NEDERLAND B.V., Nederland</text:p>
      <text:p text:style-name="ifm_p_ifm">Jenson Pharmaceutical Services Ltd, Verenigd Koninkrijk</text:p>
      <text:p text:style-name="ifm_p_mt.3.7mm_ifm">112073</text:p>
      <text:p text:style-name="ifm_p_ifm">UR</text:p>
      <text:p text:style-name="ifm_p_ifm">Memantine CF 10 mg/ml, drank</text:p>
      <text:p text:style-name="ifm_p_ifm">MEMANTINEHYDROCHLORIDE 10 mg/ml OVEREENKOMEND MET MEMANTINE 8,3 mg/ml</text:p>
      <text:p text:style-name="ifm_p_ifm">12-11-2013</text:p>
      <text:p text:style-name="ifm_p_ifm">CENTRAFARM B.V., Nederland</text:p>
      <text:p text:style-name="ifm_p_ifm">Stada Arzneimittel AG, Duitsland</text:p>
      <text:p text:style-name="ifm_p_ifm">Clonmel Healthcare Ltd, Ierland</text:p>
      <text:p text:style-name="ifm_p_ifm">Centrafarm Services B.V., Nederland</text:p>
      <text:p text:style-name="ifm_p_ifm">Chanelle Medical, Ierland</text:p>
      <text:p text:style-name="ifm_p_mt.3.7mm_ifm">112072</text:p>
      <text:p text:style-name="ifm_p_ifm">UR</text:p>
      <text:p text:style-name="ifm_p_ifm">Memantine Chanelle 10 mg/ml drank</text:p>
      <text:p text:style-name="ifm_p_ifm">MEMANTINEHYDROCHLORIDE 10 mg/ml OVEREENKOMEND MET MEMANTINE 8,3 mg/ml</text:p>
      <text:p text:style-name="ifm_p_ifm">12-11-2013</text:p>
      <text:p text:style-name="ifm_p_ifm">CHANELLE MEDICAL, Ierland</text:p>
      <text:p text:style-name="ifm_p_ifm">Chanelle Medical, Ierland</text:p>
      <text:p text:style-name="ifm_p_mt.3.7mm_ifm">112067</text:p>
      <text:p text:style-name="ifm_p_ifm">UR</text:p>
      <text:p text:style-name="ifm_p_ifm">Memantine STADA 10 mg/ml drank</text:p>
      <text:p text:style-name="ifm_p_ifm">MEMANTINEHYDROCHLORIDE 10 mg/ml OVEREENKOMEND MET MEMANTINE 8,3 mg/ml</text:p>
      <text:p text:style-name="ifm_p_ifm">12-11-2013</text:p>
      <text:p text:style-name="ifm_p_ifm">STADA ARZNEIMITTEL AG, Duitsland</text:p>
      <text:p text:style-name="ifm_p_ifm">Stada Arzneimittel AG, Duitsland</text:p>
      <text:p text:style-name="ifm_p_ifm">Chanelle Medical, Ierland</text:p>
      <text:p text:style-name="ifm_p_mt.3.7mm_ifm">112510</text:p>
      <text:p text:style-name="ifm_p_ifm">UR</text:p>
      <text:p text:style-name="ifm_p_ifm">Bimatoprost Farmaprojects 0.3 mg/ml oogdruppels, oplossing</text:p>
      <text:p text:style-name="ifm_p_ifm">BIMATOPROST 0,3 mg/ml</text:p>
      <text:p text:style-name="ifm_p_ifm">14-11-2013</text:p>
      <text:p text:style-name="ifm_p_ifm">FARMAPROJECTS, S.A., Spanje</text:p>
      <text:p text:style-name="ifm_p_ifm">S.C. Rompharm Company S.R.L., Roemenië</text:p>
      <text:p text:style-name="ifm_p_mt.3.7mm_ifm">112337</text:p>
      <text:p text:style-name="ifm_p_ifm">UR</text:p>
      <text:p text:style-name="ifm_p_ifm">Travoprost Farmaprojects 40 microgram/ml, oogdruppels, oplossing</text:p>
      <text:p text:style-name="ifm_p_ifm">TRAVOPROST 40 µg/ml</text:p>
      <text:p text:style-name="ifm_p_ifm">14-11-2013</text:p>
      <text:p text:style-name="ifm_p_ifm">FARMAPROJECTS, S.A., Spanje</text:p>
      <text:p text:style-name="ifm_p_ifm">S.C. Rompharm Company S.R.L., Roemenië</text:p>
      <text:p text:style-name="ifm_p_mt.3.7mm_ifm">112338</text:p>
      <text:p text:style-name="ifm_p_ifm">UR</text:p>
      <text:p text:style-name="ifm_p_ifm">Travoprost Polpharma 40 microgram/ml, oogdruppels, oplossing</text:p>
      <text:p text:style-name="ifm_p_ifm">TRAVOPROST 40 µg/ml</text:p>
      <text:p text:style-name="ifm_p_ifm">14-11-2013</text:p>
      <text:p text:style-name="ifm_p_ifm">ZAKLADY FARMACEUTYCZNE POLPHARMA JOINT-STOCK COMPANY, Polen</text:p>
      <text:p text:style-name="ifm_p_ifm">Zaklady Farmaceutyczne POLPHARMA Joint-Stock Company, Polen</text:p>
      <text:p text:style-name="ifm_p_ifm">S.C. Rompharm Company S.R.L., Roemenië</text:p>
      <text:p text:style-name="ifm_p_mt.3.7mm_ifm">112524</text:p>
      <text:p text:style-name="ifm_p_ifm">UAD</text:p>
      <text:p text:style-name="ifm_p_ifm">Ibuprofen Banner 100 mg voor kinderen, kauwcapsules, zacht</text:p>
      <text:p text:style-name="ifm_p_ifm">IBUPROFEN 100 mg/stuk</text:p>
      <text:p text:style-name="ifm_p_ifm">18-11-2013</text:p>
      <text:p text:style-name="ifm_p_ifm">BANNER PHARMACAPS EUROPE B.V., Nederland</text:p>
      <text:p text:style-name="ifm_p_ifm">Banner Pharmacaps Europe B.V., Nederland</text:p>
      <text:p text:style-name="ifm_p_mt.3.7mm_ifm">112525</text:p>
      <text:p text:style-name="ifm_p_ifm">UAD</text:p>
      <text:p text:style-name="ifm_p_ifm">Ibuprofen Banner 100 mg, kauwcapsules, zacht</text:p>
      <text:p text:style-name="ifm_p_ifm">IBUPROFEN 100 mg/stuk</text:p>
      <text:p text:style-name="ifm_p_ifm">18-11-2013</text:p>
      <text:p text:style-name="ifm_p_ifm">BANNER PHARMACAPS EUROPE B.V., Nederland</text:p>
      <text:p text:style-name="ifm_p_ifm">Banner Pharmacaps Europe B.V., Nederland</text:p>
      <text:p text:style-name="ifm_p_mt.3.7mm_ifm">111559</text:p>
      <text:p text:style-name="ifm_p_ifm">UR</text:p>
      <text:p text:style-name="ifm_p_ifm">Oxaliplatine Pfizer 5 mg/ml, Concentraat voor oplossing voor infusie</text:p>
      <text:p text:style-name="ifm_p_ifm">OXALIPLATINE 5 mg/ml</text:p>
      <text:p text:style-name="ifm_p_ifm">18-11-2013</text:p>
      <text:p text:style-name="ifm_p_ifm">PFIZER B.V., Nederland</text:p>
      <text:p text:style-name="ifm_p_ifm">Pfizer Service Company bvba, België</text:p>
      <text:p text:style-name="ifm_p_mt.3.7mm_ifm">111987</text:p>
      <text:p text:style-name="ifm_p_ifm">UR</text:p>
      <text:p text:style-name="ifm_p_ifm">Candesartan cilexetil hydrochlorothiazide Liconsa 16 mg/12,5 mg tabletten</text:p>
      <text:p text:style-name="ifm_p_ifm">CANDESARTANCILEXETIL 16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Cinfa, S.A., Spanje</text:p>
      <text:p text:style-name="ifm_p_ifm">Laboratorios Liconsa, S.A., Spanje</text:p>
      <text:p text:style-name="ifm_p_ifm">Cyndea Pharma S.L., Spanje</text:p>
      <text:p text:style-name="ifm_p_mt.3.7mm_ifm">111988</text:p>
      <text:p text:style-name="ifm_p_ifm">UR</text:p>
      <text:p text:style-name="ifm_p_ifm">Candesartan cilexetil hydrochlorothiazide Liconsa 32 mg/12,5 mg tabletten</text:p>
      <text:p text:style-name="ifm_p_ifm">CANDESARTANCILEXETIL 32 mg/stuk HYDROCHLOORTHIAZIDE 12,5 mg/stuk</text:p>
      <text:p text:style-name="ifm_p_ifm">19-11-2013</text:p>
      <text:p text:style-name="ifm_p_ifm">LABORATORIOS LICONSA S.A., Spanje</text:p>
      <text:p text:style-name="ifm_p_ifm">Laboratorios Cinfa, S.A., Spanje</text:p>
      <text:p text:style-name="ifm_p_ifm">Laboratorios Liconsa, S.A., Spanje</text:p>
      <text:p text:style-name="ifm_p_ifm">Cyndea Pharma S.L., Spanje</text:p>
      <text:p text:style-name="ifm_p_mt.3.7mm_ifm">111989</text:p>
      <text:p text:style-name="ifm_p_ifm">UR</text:p>
      <text:p text:style-name="ifm_p_ifm">Candesartan cilexetil hydrochlorothiazide Liconsa 32 mg/25 mg tabletten</text:p>
      <text:p text:style-name="ifm_p_ifm">CANDESARTANCILEXETIL 32 mg/stuk</text:p>
      <text:p text:style-name="ifm_p_ifm">HYDROCHLOORTHIAZIDE 25 mg/stuk</text:p>
      <text:p text:style-name="ifm_p_ifm">19-11-2013</text:p>
      <text:p text:style-name="ifm_p_ifm">19-11-2013</text:p>
      <text:p text:style-name="ifm_p_ifm">LABORATORIOS LICONSA S.A., Spanje</text:p>
      <text:p text:style-name="ifm_p_ifm">Laboratorios Cinfa, S.A., Spanje</text:p>
      <text:p text:style-name="ifm_p_ifm">Laboratorios Liconsa, S.A., Spanje</text:p>
      <text:p text:style-name="ifm_p_ifm">Cyndea Pharma S.L., Spanje</text:p>
      <text:p text:style-name="ifm_p_mt.3.7mm_ifm">111986</text:p>
      <text:p text:style-name="ifm_p_ifm">UR</text:p>
      <text:p text:style-name="ifm_p_ifm">Candesartan cilexetil hydrochlorothiazide Liconsa 8 mg/12,5 mg tabletten</text:p>
      <text:p text:style-name="ifm_p_ifm">CANDESARTANCILEXETIL 8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Cinfa S.A., Spanje</text:p>
      <text:p text:style-name="ifm_p_ifm">Laboratorios Liconsa, S.A., Spanje</text:p>
      <text:p text:style-name="ifm_p_ifm">Cyndea Pharma S.L., Spanje</text:p>
      <text:p text:style-name="ifm_p_mt.3.7mm_ifm">111991</text:p>
      <text:p text:style-name="ifm_p_ifm">UR</text:p>
      <text:p text:style-name="ifm_p_ifm">Candisil HCT 16 mg/12,5 mg tabletten</text:p>
      <text:p text:style-name="ifm_p_ifm">CANDESARTANCILEXETIL 16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2</text:p>
      <text:p text:style-name="ifm_p_ifm">UR</text:p>
      <text:p text:style-name="ifm_p_ifm">Candisil HCT 32 mg/12,5 mg tabletten</text:p>
      <text:p text:style-name="ifm_p_ifm">CANDESARTANCILEXETIL 32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3</text:p>
      <text:p text:style-name="ifm_p_ifm">UR</text:p>
      <text:p text:style-name="ifm_p_ifm">Candisil HCT 32 mg/25 mg tabletten</text:p>
      <text:p text:style-name="ifm_p_ifm">CANDESARTANCILEXETIL 32 mg/stuk</text:p>
      <text:p text:style-name="ifm_p_ifm">HYDROCHLOORTHIAZIDE 25 mg/stuk</text:p>
      <text:p text:style-name="ifm_p_ifm">HYPROLOSE (E 463)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0</text:p>
      <text:p text:style-name="ifm_p_ifm">UR</text:p>
      <text:p text:style-name="ifm_p_ifm">Candisil HCT 8 mg/12,5 mg tabletten</text:p>
      <text:p text:style-name="ifm_p_ifm">CANDESARTANCILEXETIL 8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5</text:p>
      <text:p text:style-name="ifm_p_ifm">UR</text:p>
      <text:p text:style-name="ifm_p_ifm">Silardaf HCT 16 mg/12,5 mg tabletten</text:p>
      <text:p text:style-name="ifm_p_ifm">CANDESARTANCILEXETIL 16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6</text:p>
      <text:p text:style-name="ifm_p_ifm">UR</text:p>
      <text:p text:style-name="ifm_p_ifm">Silardaf HCT 32 mg/12,5 mg tabletten</text:p>
      <text:p text:style-name="ifm_p_ifm">CANDESARTANCILEXETIL 32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7</text:p>
      <text:p text:style-name="ifm_p_ifm">UR</text:p>
      <text:p text:style-name="ifm_p_ifm">Silardaf HCT 32 mg/25 mg tabletten</text:p>
      <text:p text:style-name="ifm_p_ifm">CANDESARTANCILEXETIL 32 mg/stuk</text:p>
      <text:p text:style-name="ifm_p_ifm">HYDROCHLOORTHIAZIDE 2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1994</text:p>
      <text:p text:style-name="ifm_p_ifm">UR</text:p>
      <text:p text:style-name="ifm_p_ifm">Silardaf HCT 8 mg/12,5 mg tabletten</text:p>
      <text:p text:style-name="ifm_p_ifm">CANDESARTANCILEXETIL 8 mg/stuk</text:p>
      <text:p text:style-name="ifm_p_ifm">HYDROCHLOORTHIAZIDE 12,5 mg/stuk</text:p>
      <text:p text:style-name="ifm_p_ifm">19-11-2013</text:p>
      <text:p text:style-name="ifm_p_ifm">LABORATORIOS LICONSA S.A., Spanje</text:p>
      <text:p text:style-name="ifm_p_ifm">Laboratorios Liconsa, S.A., Spanje</text:p>
      <text:p text:style-name="ifm_p_mt.3.7mm_ifm">112402</text:p>
      <text:p text:style-name="ifm_p_ifm">UR</text:p>
      <text:p text:style-name="ifm_p_ifm">Topotecan Fresenius Kabi 1 mg/ml, concentraat voor oplossing voor infusie.</text:p>
      <text:p text:style-name="ifm_p_ifm">TOPOTECANHYDROCHLORIDE 1,09 mg/ml OVEREENKOMEND MET TOPOTECAN 1 mg/ml</text:p>
      <text:p text:style-name="ifm_p_ifm">19-11-2013</text:p>
      <text:p text:style-name="ifm_p_ifm">FRESENIUS KABO ONCOLOGY PLC, Verenigd Koninkrijk</text:p>
      <text:p text:style-name="ifm_p_ifm">Fresenius Kabi Oncology Plc, Verenigd Koninkrijk</text:p>
      <text:p text:style-name="ifm_p_mt.3.7mm_ifm">111300</text:p>
      <text:p text:style-name="ifm_p_ifm">UR</text:p>
      <text:p text:style-name="ifm_p_ifm">Casteikerin 100 mg, capsules met verlengde afgifte, hard</text:p>
      <text:p text:style-name="ifm_p_ifm">FLECAINIDEACETAAT 100 mg/stuk OVEREENKOMEND MET FLECAINIDE 87,3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1</text:p>
      <text:p text:style-name="ifm_p_ifm">UR</text:p>
      <text:p text:style-name="ifm_p_ifm">Casteikerin 150 mg, capsules met verlengde afgifte, hard</text:p>
      <text:p text:style-name="ifm_p_ifm">FLECAINIDEACETAAT 150 mg/stuk OVEREENKOMEND MET FLECAINIDE 131,1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2</text:p>
      <text:p text:style-name="ifm_p_ifm">UR</text:p>
      <text:p text:style-name="ifm_p_ifm">Casteikerin 200 mg, capsules met verlengde afgifte, hard</text:p>
      <text:p text:style-name="ifm_p_ifm">FLECAINIDEACETAAT 200 mg/stuk OVEREENKOMEND MET FLECAINIDE 174,6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299</text:p>
      <text:p text:style-name="ifm_p_ifm">UR</text:p>
      <text:p text:style-name="ifm_p_ifm">Casteikerin 50 mg, capsules met verlengde afgifte, hard</text:p>
      <text:p text:style-name="ifm_p_ifm">FLECAINIDEACETAAT 50 mg/stuk OVEREENKOMEND MET FLECAINIDE 43,7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4</text:p>
      <text:p text:style-name="ifm_p_ifm">UR</text:p>
      <text:p text:style-name="ifm_p_ifm">Juneflecad 100 mg, capsules met verlengde afgifte, hard</text:p>
      <text:p text:style-name="ifm_p_ifm">FLECAINIDEACETAAT 100 mg/stuk OVEREENKOMEND MET FLECAINIDE 87,3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5</text:p>
      <text:p text:style-name="ifm_p_ifm">UR</text:p>
      <text:p text:style-name="ifm_p_ifm">Juneflecad 150 mg, capsules met verlengde afgifte, hard</text:p>
      <text:p text:style-name="ifm_p_ifm">FLECAINIDEACETAAT 150 mg/stuk OVEREENKOMEND MET FLECAINIDE 131,1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6</text:p>
      <text:p text:style-name="ifm_p_ifm">UR</text:p>
      <text:p text:style-name="ifm_p_ifm">Juneflecad 200 mg, capsules met verlengde afgifte, hard</text:p>
      <text:p text:style-name="ifm_p_ifm">FLECAINIDEACETAAT 200 mg/stuk OVEREENKOMEND MET FLECAINIDE 174,6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3</text:p>
      <text:p text:style-name="ifm_p_ifm">UR</text:p>
      <text:p text:style-name="ifm_p_ifm">Juneflecad 50 mg, capsules met verlengde afgifte, hard</text:p>
      <text:p text:style-name="ifm_p_ifm">FLECAINIDEACETAAT 50 mg/stuk, OVEREENKOMEND MET FLECAINIDE 43,7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8</text:p>
      <text:p text:style-name="ifm_p_ifm">UR</text:p>
      <text:p text:style-name="ifm_p_ifm">Lifleiderina 100 mg, capsules met verlengde afgifte, hard</text:p>
      <text:p text:style-name="ifm_p_ifm">FLECAINIDEACETAAT 100 mg/stuk, OVEREENKOMEND MET FLECAINIDE 87,3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9</text:p>
      <text:p text:style-name="ifm_p_ifm">UR</text:p>
      <text:p text:style-name="ifm_p_ifm">Lifleiderina 150 mg, capsules met verlengde afgifte, hard</text:p>
      <text:p text:style-name="ifm_p_ifm">FLECAINIDEACETAAT 150 mg/stuk OVEREENKOMEND MET FLECAINIDE 131,1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10</text:p>
      <text:p text:style-name="ifm_p_ifm">UR</text:p>
      <text:p text:style-name="ifm_p_ifm">Lifleiderina 200 mg, capsules met verlengde afgifte, hard</text:p>
      <text:p text:style-name="ifm_p_ifm">FLECAINIDEACETAAT 200 mg/stuk, OVEREENKOMEND MET FLECAINIDE 174,6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1307</text:p>
      <text:p text:style-name="ifm_p_ifm">UR</text:p>
      <text:p text:style-name="ifm_p_ifm">Lifleiderina 50 mg, capsules met verlengde afgifte, hard</text:p>
      <text:p text:style-name="ifm_p_ifm">FLECAINIDEACETAAT 50 mg/stuk, OVEREENKOMEND MET FLECAINIDE 43,7 mg/stuk</text:p>
      <text:p text:style-name="ifm_p_ifm">20-11-2013</text:p>
      <text:p text:style-name="ifm_p_ifm">LABORATORIOS LICONSA S.A., Spanje</text:p>
      <text:p text:style-name="ifm_p_ifm">Liconsa S.A., Spanje</text:p>
      <text:p text:style-name="ifm_p_mt.3.7mm_ifm">112571</text:p>
      <text:p text:style-name="ifm_p_ifm">UR</text:p>
      <text:p text:style-name="ifm_p_ifm">Eletriptan Pfizer 20 mg, filmomhulde tabletten</text:p>
      <text:p text:style-name="ifm_p_ifm">ELETRIPTANHYDROBROMIDE 24,2 mg/stuk OVEREENKOMEND MET ELETRIPTAN 20 mg/stuk</text:p>
      <text:p text:style-name="ifm_p_ifm">21-11-2013</text:p>
      <text:p text:style-name="ifm_p_ifm">PFIZER B.V. Nederland</text:p>
      <text:p text:style-name="ifm_p_ifm">Pfizer Manufacturing Deutschland GmbH, Duitsland</text:p>
      <text:p text:style-name="ifm_p_mt.3.7mm_ifm">112572</text:p>
      <text:p text:style-name="ifm_p_ifm">UR</text:p>
      <text:p text:style-name="ifm_p_ifm">Eletriptan Pfizer 40 mg, filmomhulde tabletten</text:p>
      <text:p text:style-name="ifm_p_ifm">ELETRIPTANHYDROBROMIDE 48,5 mg/stuk OVEREENKOMEND MET ELETRIPTAN 40 mg/stuk</text:p>
      <text:p text:style-name="ifm_p_ifm">21-11-2013</text:p>
      <text:p text:style-name="ifm_p_ifm">PFIZER B.V. Nederland</text:p>
      <text:p text:style-name="ifm_p_ifm">Pfizer Manufacturing Deutschland GmbH, Duitsland</text:p>
      <text:p text:style-name="ifm_p_mt.3.7mm_ifm">113593</text:p>
      <text:p text:style-name="ifm_p_ifm">UR</text:p>
      <text:p text:style-name="ifm_p_ifm">Zoledroninezuur Seacross 4mg/100ml, oplossing voor infusie</text:p>
      <text:p text:style-name="ifm_p_ifm">ZOLEDRONINEZUUR 1-WATER 42,64 µg/ml OVEREENKOMEND MET ZOLEDRONINEZUUR 0-WATER 40 µg/ml</text:p>
      <text:p text:style-name="ifm_p_ifm">22-11-2013</text:p>
      <text:p text:style-name="ifm_p_ifm">SEACROSS PHARMACEUTICALS LIMITED, Verenigd Koninkrijk</text:p>
      <text:p text:style-name="ifm_p_ifm">Agila Specialties Polska Sp.zo.o., Polen</text:p>
      <text:p text:style-name="ifm_p_ifm">Sanochemia Pharmazeutika AG, Oostenrijk</text:p>
      <text:p text:style-name="ifm_p_ifm">IPG Pharma Ltd, Verenigd Koninkrijk</text:p>
      <text:p text:style-name="ifm_p_mt.3.7mm_ifm">112422</text:p>
      <text:p text:style-name="ifm_p_ifm">UR</text:p>
      <text:p text:style-name="ifm_p_ifm">Esomeprazol Pharmathen 40mg poeder voor oplossing voor injectie en intraveneuze infusie</text:p>
      <text:p text:style-name="ifm_p_ifm">ESOMEPRAZOL NATRIUM 42,6 mg/flacon OVEREENKOMEND MET ESOMEPRAZOL 40 mg/flacon</text:p>
      <text:p text:style-name="ifm_p_ifm">25-11-2013</text:p>
      <text:p text:style-name="ifm_p_ifm">PHARMATEN S.A., Griekenland</text:p>
      <text:p text:style-name="ifm_p_ifm">Anfarm Hellas S.A., Griekenland</text:p>
      <text:p text:style-name="ifm_p_ifm">Pharmathen S.A., Griekenland</text:p>
      <text:p text:style-name="ifm_p_ifm">Pharmathen International S.A., Griekenland</text:p>
      <text:p text:style-name="ifm_p_mt.3.7mm_ifm">113632</text:p>
      <text:p text:style-name="ifm_p_ifm">UR</text:p>
      <text:p text:style-name="ifm_p_ifm">Ofloxacine Sandoz oogdruppels 3 mg/ml, oplossing</text:p>
      <text:p text:style-name="ifm_p_ifm">OFLOXACINE 3 mg/ml</text:p>
      <text:p text:style-name="ifm_p_ifm">25-11-2013</text:p>
      <text:p text:style-name="ifm_p_ifm">SANDOZ B.V. Nederland</text:p>
      <text:p text:style-name="ifm_p_ifm">Pharma Stulln GmbH, Duitsland</text:p>
      <text:p text:style-name="ifm_p_mt.3.7mm_ifm">110031</text:p>
      <text:p text:style-name="ifm_p_ifm">UR</text:p>
      <text:p text:style-name="ifm_p_ifm">Simvastatine Rosemont 4 mg/ml suspensie voor oraal gebruik</text:p>
      <text:p text:style-name="ifm_p_ifm">SIMVASTATINE 4 mg/ml</text:p>
      <text:p text:style-name="ifm_p_ifm">25-11-2013</text:p>
      <text:p text:style-name="ifm_p_ifm">ROSEMONT PHARMACEUTICALS LTD., Verenigd Koninkrijk</text:p>
      <text:p text:style-name="ifm_p_ifm">Rosemont Pharmaceuticals Ltd., Verenigd Koninkrijk</text:p>
      <text:p text:style-name="ifm_p_mt.3.7mm_ifm">110032</text:p>
      <text:p text:style-name="ifm_p_ifm">UR</text:p>
      <text:p text:style-name="ifm_p_ifm">Simvastatine Rosemont 8 mg/ml suspensie voor oraal gebruik</text:p>
      <text:p text:style-name="ifm_p_ifm">SIMVASTATINE 8 mg/ml</text:p>
      <text:p text:style-name="ifm_p_ifm">25-11-2013</text:p>
      <text:p text:style-name="ifm_p_ifm">ROSEMONT PHARMACEUTICALS LTD., Verenigd Koninkrijk</text:p>
      <text:p text:style-name="ifm_p_ifm">Rosemont Pharmaceuticals Ltd., Verenigd Koninkrijk</text:p>
      <text:p text:style-name="ifm_p_mt.3.7mm_ifm">112369</text:p>
      <text:p text:style-name="ifm_p_ifm">UR</text:p>
      <text:p text:style-name="ifm_p_ifm">Sophtensif 1,5 mg, tabletten met verlengde afgifte</text:p>
      <text:p text:style-name="ifm_p_ifm">INDAPAMIDE 0-WATER 1,5 mg/stuk</text:p>
      <text:p text:style-name="ifm_p_ifm">25-11-2013</text:p>
      <text:p text:style-name="ifm_p_ifm">SOPHARMA PLC, Bulgarije</text:p>
      <text:p text:style-name="ifm_p_ifm">Sopharma PLC, Bulgarije</text:p>
      <text:p text:style-name="ifm_p_mt.3.7mm_ifm">112179</text:p>
      <text:p text:style-name="ifm_p_ifm">UR</text:p>
      <text:p text:style-name="ifm_p_ifm">Conoxia Liquid, 100% v/v, medicinaal gas, vloeibaar gemaakt</text:p>
      <text:p text:style-name="ifm_p_ifm">ZUURSTOF, MEDICINAAL 100% v/v</text:p>
      <text:p text:style-name="ifm_p_ifm">27-11-2013</text:p>
      <text:p text:style-name="ifm_p_ifm">LINDE HOMECARE BELGIUM B.V.B.A., België</text:p>
      <text:p text:style-name="ifm_p_ifm">Air Products N.V., België</text:p>
      <text:p text:style-name="ifm_p_ifm">Linde Homecare Belgium B.V.B.A., België</text:p>
      <text:p text:style-name="ifm_p_ifm">Air Products GmbH, Duitsland</text:p>
      <text:p text:style-name="ifm_p_mt.3.7mm_ifm">113121</text:p>
      <text:p text:style-name="ifm_p_ifm">UR</text:p>
      <text:p text:style-name="ifm_p_ifm">Levosint 100 microgram, zachte capsules</text:p>
      <text:p text:style-name="ifm_p_ifm">LEVOTHYROXINENATRIUM 0-WATER 100 µg/stuk OVEREENKOMEND MET LEVOTHYROXINE 97,2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2</text:p>
      <text:p text:style-name="ifm_p_ifm">UR</text:p>
      <text:p text:style-name="ifm_p_ifm">Levosint 112 microgram, zachte capsules</text:p>
      <text:p text:style-name="ifm_p_ifm">LEVOTHYROXINENATRIUM 0-WATER 112 µg/stuk OVEREENKOMEND MET LEVOTHYROXINE 108,9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3</text:p>
      <text:p text:style-name="ifm_p_ifm">UR</text:p>
      <text:p text:style-name="ifm_p_ifm">Levosint 125 microgram, zachte capsules</text:p>
      <text:p text:style-name="ifm_p_ifm">LEVOTHYROXINENATRIUM 0-WATER 125 µg/stuk OVEREENKOMEND MET LEVOTHYROXINE 121,6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16</text:p>
      <text:p text:style-name="ifm_p_ifm">UR</text:p>
      <text:p text:style-name="ifm_p_ifm">Levosint 13 microgram, zachte capsules</text:p>
      <text:p text:style-name="ifm_p_ifm">LEVOTHYROXINENATRIUM 0-WATER 13 µg/stuk OVEREENKOMEND MET LEVOTHYROXINE 12,6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4</text:p>
      <text:p text:style-name="ifm_p_ifm">UR</text:p>
      <text:p text:style-name="ifm_p_ifm">Levosint 137 microgram, zachte capsules</text:p>
      <text:p text:style-name="ifm_p_ifm">LEVOTHYROXINENATRIUM 0-WATER 137 µg/stuk, OVEREENKOMEND MET LEVOTHYROXINE 133,2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5</text:p>
      <text:p text:style-name="ifm_p_ifm">UR</text:p>
      <text:p text:style-name="ifm_p_ifm">Levosint 150 microgram, zachte capsules</text:p>
      <text:p text:style-name="ifm_p_ifm">LEVOTHYROXINENATRIUM 0-WATER 150 µg/stuk OVEREENKOMEND MET LEVOTHYROXINE 145,9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6</text:p>
      <text:p text:style-name="ifm_p_ifm">UR</text:p>
      <text:p text:style-name="ifm_p_ifm">Levosint 175 microgram, zachte capsules</text:p>
      <text:p text:style-name="ifm_p_ifm">LEVOTHYROXINENATRIUM 0-WATER 175 µg/stuk, OVEREENKOMEND MET LEVOTHYROXINE 170,2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7</text:p>
      <text:p text:style-name="ifm_p_ifm">UR</text:p>
      <text:p text:style-name="ifm_p_ifm">Levosint 200 microgram, zachte capsules</text:p>
      <text:p text:style-name="ifm_p_ifm">LEVOTHYROXINENATRIUM 0-WATER 200 µg/stuk OVEREENKOMEND MET LEVOTHYROXINE 194,5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17</text:p>
      <text:p text:style-name="ifm_p_ifm">UR</text:p>
      <text:p text:style-name="ifm_p_ifm">Levosint 25 microgram, zachte capsules</text:p>
      <text:p text:style-name="ifm_p_ifm">LEVOTHYROXINENATRIUM 0-WATER 25 µg/stuk, OVEREENKOMEND MET LEVOTHYROXINE 24,3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18</text:p>
      <text:p text:style-name="ifm_p_ifm">UR</text:p>
      <text:p text:style-name="ifm_p_ifm">Levosint 50 microgram, zachte capsules</text:p>
      <text:p text:style-name="ifm_p_ifm">LEVOTHYROXINENATRIUM 0-WATER 50 µg/stuk, OVEREENKOMEND MET LEVOTHYROXINE 48,6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19</text:p>
      <text:p text:style-name="ifm_p_ifm">UR</text:p>
      <text:p text:style-name="ifm_p_ifm">Levosint 75 microgram, zachte capsules, LEVOTHYROXINENATRIUM 0-WATER 75 µg/stuk OVEREENKOMEND MET LEVOTHYROXINE 72,9 µg/stuk</text:p>
      <text:p text:style-name="ifm_p_ifm">27-11-2013</text:p>
      <text:p text:style-name="ifm_p_ifm">IBSA FARMACEUTICI ITALIA S.R.L, Italië</text:p>
      <text:p text:style-name="ifm_p_ifm">IBSA Farmaceutici Italia S.r.L, Italië</text:p>
      <text:p text:style-name="ifm_p_mt.3.7mm_ifm">113120</text:p>
      <text:p text:style-name="ifm_p_ifm">UR</text:p>
      <text:p text:style-name="ifm_p_ifm">Levosint 88 microgram, zachte capsules</text:p>
      <text:p text:style-name="ifm_p_ifm">LEVOTHYROXINENATRIUM 0-WATER 88 µg/stuk OVEREENKOMEND MET LEVOTHYROXINE 85,6 µg/stuk</text:p>
      <text:p text:style-name="ifm_p_ifm">27-11-2013</text:p>
      <text:p text:style-name="ifm_p_ifm">IBSA FARMACEUTICI ITALIA S.R.L, Italië</text:p>
      <text:p text:style-name="ifm_p_ifm">IBSA Farmaceutici Italia S.r.L, Italië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32b</text:span> – het College ter beoordeling van geneesmiddelen heeft de parallelhandelsvergunningen van de volgende geneesmiddelen in het register ingeschreven in november 2013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4290//26872</text:p>
      <text:p text:style-name="ifm_p_ifm">UR</text:p>
      <text:p text:style-name="ifm_p_ifm">Crestor 10, filmomhulde tabletten 10 mg</text:p>
      <text:p text:style-name="ifm_p_ifm">ROSUVASTATINE CALCIUM 0-WATER 10,4 mg/stuk OVEREENKOMEND MET ROSUVASTATINE 10 mg/stuk</text:p>
      <text:p text:style-name="ifm_p_ifm">04-11-2013</text:p>
      <text:p text:style-name="ifm_p_ifm">Crestor 10, filmomhulde tabletten 10 mg</text:p>
      <text:p text:style-name="ifm_p_ifm">EURO REGISTATIE COLLECTIEF B.V., Nederland</text:p>
      <text:p text:style-name="ifm_p_ifm">Griekenland</text:p>
      <text:p text:style-name="ifm_p_mt.3.7mm_ifm">114291//26873</text:p>
      <text:p text:style-name="ifm_p_ifm">UR</text:p>
      <text:p text:style-name="ifm_p_ifm">Crestor 20, filmomhulde tabletten 20 mg</text:p>
      <text:p text:style-name="ifm_p_ifm">ROSUVASTATINE CALCIUM 0-WATER 20,8 mg/stuk OVEREENKOMEND MET ROSUVASTATINE 20 mg/stuk</text:p>
      <text:p text:style-name="ifm_p_ifm">04-11-2013</text:p>
      <text:p text:style-name="ifm_p_ifm">Crestor 20, filmomhulde tabletten 20 mg</text:p>
      <text:p text:style-name="ifm_p_ifm">EURO REGISTATIE COLLECTIEF B.V., Nederland</text:p>
      <text:p text:style-name="ifm_p_ifm">Griekenland</text:p>
      <text:p text:style-name="ifm_p_mt.3.7mm_ifm">114287//30823</text:p>
      <text:p text:style-name="ifm_p_ifm">UR</text:p>
      <text:p text:style-name="ifm_p_ifm">Crestor 5, filmomhulde tabletten 5 mg</text:p>
      <text:p text:style-name="ifm_p_ifm">ROSUVASTATINE CALCIUM 0-WATER 5,2 mg/stuk OVEREENKOMEND MET ROSUVASTATINE 5 mg/stuk</text:p>
      <text:p text:style-name="ifm_p_ifm">04-11-2013</text:p>
      <text:p text:style-name="ifm_p_ifm">Crestor 5, filmomhulde tabletten 5 mg</text:p>
      <text:p text:style-name="ifm_p_ifm">EURO REGISTATIE COLLECTIEF B.V., Nederland</text:p>
      <text:p text:style-name="ifm_p_ifm">Griekenland</text:p>
      <text:p text:style-name="ifm_p_mt.3.7mm_ifm">114437//30823</text:p>
      <text:p text:style-name="ifm_p_ifm">UR</text:p>
      <text:p text:style-name="ifm_p_ifm">Crestor 5, filmomhulde tabletten 5 mg</text:p>
      <text:p text:style-name="ifm_p_ifm">ROSUVASTATINE CALCIUM 0-WATER 5,2 mg/stuk OVEREENKOMEND MET ROSUVASTATINE 5 mg/stuk</text:p>
      <text:p text:style-name="ifm_p_ifm">05-11-2013</text:p>
      <text:p text:style-name="ifm_p_ifm">Crestor 5, filmomhulde tabletten 5 mg</text:p>
      <text:p text:style-name="ifm_p_ifm">DR. FISHER FARMA B.V., Nederland</text:p>
      <text:p text:style-name="ifm_p_ifm">Frankrijk</text:p>
      <text:p text:style-name="ifm_p_mt.3.7mm_ifm">114389//106616</text:p>
      <text:p text:style-name="ifm_p_ifm">UR</text:p>
      <text:p text:style-name="ifm_p_ifm">Picoprep, poeder voor drank</text:p>
      <text:p text:style-name="ifm_p_ifm">CITROENZUUR 0-WATER (E 330) 12 g/stuk</text:p>
      <text:p text:style-name="ifm_p_ifm">MAGNESIUMOXIDE, LICHT (E 530) 3,5 g/stuk</text:p>
      <text:p text:style-name="ifm_p_ifm">NATRIUMPICOSULFAAT 1-WATER 10 mg/stuk OVEREENKOMEND MET NATRIUMPICOSULFAAT 0-WATER 9,6 mg/stuk</text:p>
      <text:p text:style-name="ifm_p_ifm">06-11-2013</text:p>
      <text:p text:style-name="ifm_p_ifm">Picoprep, poeder voor drank</text:p>
      <text:p text:style-name="ifm_p_ifm">EURO REGISTATIE COLLECTIEF B.V., Nederland</text:p>
      <text:p text:style-name="ifm_p_ifm">Verenigd Koninkrijk</text:p>
      <text:p text:style-name="ifm_p_mt.3.7mm_ifm">114095//00859</text:p>
      <text:p text:style-name="ifm_p_ifm">UR</text:p>
      <text:p text:style-name="ifm_p_ifm">Puri-Nethol 50 mg tabletten</text:p>
      <text:p text:style-name="ifm_p_ifm">MERCAPTOPURINE 1-WATER 50 mg/stuk OVEREENKOMEND MET MERCAPTOPURINE 0-WATER 44,7 mg/stuk</text:p>
      <text:p text:style-name="ifm_p_ifm">06-11-2013</text:p>
      <text:p text:style-name="ifm_p_ifm">Puri-Nethol, tabletten 50 mg</text:p>
      <text:p text:style-name="ifm_p_ifm">MEDCOR PHARMACEUTICALS B.V., Nederland</text:p>
      <text:p text:style-name="ifm_p_ifm">Spanje</text:p>
      <text:p text:style-name="ifm_p_mt.3.7mm_ifm">114193//17729</text:p>
      <text:p text:style-name="ifm_p_ifm">UR</text:p>
      <text:p text:style-name="ifm_p_ifm">ReoPro 2 mg/ml, oplossing voor injectie of infusie ABCIXIMAB 2 mg/ml</text:p>
      <text:p text:style-name="ifm_p_ifm">06-11-2013</text:p>
      <text:p text:style-name="ifm_p_ifm">ReoPro 2 mg/ml, oplossing voor injectie of infusie</text:p>
      <text:p text:style-name="ifm_p_ifm">ORIFARM A/S, Denemarken</text:p>
      <text:p text:style-name="ifm_p_ifm">Bulgarije</text:p>
      <text:p text:style-name="ifm_p_mt.3.7mm_ifm">114267//12869</text:p>
      <text:p text:style-name="ifm_p_ifm">UR</text:p>
      <text:p text:style-name="ifm_p_ifm">Atrovent Unit Dose 500 microgram/2 ml, verneveloplossing</text:p>
      <text:p text:style-name="ifm_p_ifm">IPRATROPIUMBROMIDE 1-WATER 261 µg/ml OVEREENKOMEND MET IPRATROPIUMBROMIDE 0-WATER 250 µg/ml</text:p>
      <text:p text:style-name="ifm_p_ifm">07-11-2013</text:p>
      <text:p text:style-name="ifm_p_ifm">Atrovent Unit Dose 500 µg/2 ml, verneveloplossing</text:p>
      <text:p text:style-name="ifm_p_ifm">EURO REGISTRATIE COLLECTIEF B.V., Nederland</text:p>
      <text:p text:style-name="ifm_p_ifm">Ierland</text:p>
      <text:p text:style-name="ifm_p_mt.3.7mm_ifm">114443//108844</text:p>
      <text:p text:style-name="ifm_p_ifm">UR</text:p>
      <text:p text:style-name="ifm_p_ifm">Abstral 200 microgram, tabletten voor sublinguaal gebruik</text:p>
      <text:p text:style-name="ifm_p_ifm">FENTANYLDIWATERSTOFCITRAAT 314,2 µg/stuk, OVEREENKOMEND MET FENTANYL 200 µg/stuk</text:p>
      <text:p text:style-name="ifm_p_ifm">12-11-2013</text:p>
      <text:p text:style-name="ifm_p_ifm">Abstral 200 microgram, tabletten voor sublinguaal gebruik</text:p>
      <text:p text:style-name="ifm_p_ifm">DR. FISHER FARMA B.V., Nederland</text:p>
      <text:p text:style-name="ifm_p_ifm">Italië</text:p>
      <text:p text:style-name="ifm_p_mt.3.7mm_ifm">114090//14095</text:p>
      <text:p text:style-name="ifm_p_ifm">UR</text:p>
      <text:p text:style-name="ifm_p_ifm">Inderm, applicatievloeistof 1%</text:p>
      <text:p text:style-name="ifm_p_ifm">ERYTROMYCINE 10 mg/g</text:p>
      <text:p text:style-name="ifm_p_ifm">12-11-2013</text:p>
      <text:p text:style-name="ifm_p_ifm">Inderm, applicatievloeistof 1%</text:p>
      <text:p text:style-name="ifm_p_ifm">MEDCOR PHARMACEUTICALS B.V., Nederland</text:p>
      <text:p text:style-name="ifm_p_ifm">Duitsland</text:p>
      <text:p text:style-name="ifm_p_mt.3.7mm_ifm">114401//30857</text:p>
      <text:p text:style-name="ifm_p_ifm">UR</text:p>
      <text:p text:style-name="ifm_p_ifm">Minrin Melt 240 microgram, lyophilisaat voor oraal gebruik</text:p>
      <text:p text:style-name="ifm_p_ifm">DESMOPRESSINEACETAAT OVEREENKOMEND MET DESMOPRESSINE 240 µg/stuk</text:p>
      <text:p text:style-name="ifm_p_ifm">13-11-2013</text:p>
      <text:p text:style-name="ifm_p_ifm">Minrin Melt 240 µg, lyophilisaat voor oraal gebruik</text:p>
      <text:p text:style-name="ifm_p_ifm">MEDCOR PHARMACEUTICALS B.V., Nederland</text:p>
      <text:p text:style-name="ifm_p_ifm">Slowakije</text:p>
      <text:p text:style-name="ifm_p_mt.3.7mm_ifm">114398//25836</text:p>
      <text:p text:style-name="ifm_p_ifm">UR</text:p>
      <text:p text:style-name="ifm_p_ifm">Topamax Sprinkle 15 mg, harde capsules TOPIRAMAAT 15 mg/stuk</text:p>
      <text:p text:style-name="ifm_p_ifm">13-11-2013</text:p>
      <text:p text:style-name="ifm_p_ifm">Topamax Sprinkle 15 mg, harde capsules</text:p>
      <text:p text:style-name="ifm_p_ifm">EURO REGISTRATIE COLLECTIEF B.V., Nederland</text:p>
      <text:p text:style-name="ifm_p_ifm">Griekenland</text:p>
      <text:p text:style-name="ifm_p_mt.3.7mm_ifm">114399//25836</text:p>
      <text:p text:style-name="ifm_p_ifm">UR</text:p>
      <text:p text:style-name="ifm_p_ifm">Topamax Sprinkle 15 mg, harde capsules</text:p>
      <text:p text:style-name="ifm_p_ifm">TOPIRAMAAT 15 mg/stuk</text:p>
      <text:p text:style-name="ifm_p_ifm">13-11-2013</text:p>
      <text:p text:style-name="ifm_p_ifm">Topamax Sprinkle 15 mg, harde capsules</text:p>
      <text:p text:style-name="ifm_p_ifm">EURO REGISTRATIE COLLECTIEF B.V., Nederland</text:p>
      <text:p text:style-name="ifm_p_ifm">Spanje</text:p>
      <text:p text:style-name="ifm_p_mt.3.7mm_ifm">114115//19922</text:p>
      <text:p text:style-name="ifm_p_ifm">UR</text:p>
      <text:p text:style-name="ifm_p_ifm">Zofran 4 mg/ 5 ml, stroop</text:p>
      <text:p text:style-name="ifm_p_ifm">ONDANSETRONHYDROCHLORIDE 2-WATER OVEREENKOMEND MET ONDANSETRON 0,8 mg/ml</text:p>
      <text:p text:style-name="ifm_p_ifm">14-11-2013</text:p>
      <text:p text:style-name="ifm_p_ifm">Zofran stroop, stroop 4 mg/ 5 ml</text:p>
      <text:p text:style-name="ifm_p_ifm">MEDCOR PHARMACEUTICALS B.V., Nederland</text:p>
      <text:p text:style-name="ifm_p_ifm">Polen</text:p>
      <text:p text:style-name="ifm_p_mt.3.7mm_ifm">114385//07288</text:p>
      <text:p text:style-name="ifm_p_ifm">UR</text:p>
      <text:p text:style-name="ifm_p_ifm">Cisordinol Depot 200 mg/ml, injectievloeistof i.m</text:p>
      <text:p text:style-name="ifm_p_ifm">ZUCLOPENTIXOLDECANOAAT 200 mg/ml</text:p>
      <text:p text:style-name="ifm_p_ifm">18-11-2013</text:p>
      <text:p text:style-name="ifm_p_ifm">Cisordinol Depot 200 mg/ml, injectievloeistof i.m.</text:p>
      <text:p text:style-name="ifm_p_ifm">EURO REGISTRATIE COLLECTIEF B.V., Nederland</text:p>
      <text:p text:style-name="ifm_p_ifm">Italië</text:p>
      <text:p text:style-name="ifm_p_mt.3.7mm_ifm">114559//06933</text:p>
      <text:p text:style-name="ifm_p_ifm">UR</text:p>
      <text:p text:style-name="ifm_p_ifm">Dermovate 0,5 mg/g, zalf</text:p>
      <text:p text:style-name="ifm_p_ifm">CLOBETASOLPROPIONAAT 0,5 mg/g</text:p>
      <text:p text:style-name="ifm_p_ifm">18-11-2013</text:p>
      <text:p text:style-name="ifm_p_ifm">Dermovate zalf 0,5 mg/ml, zalf</text:p>
      <text:p text:style-name="ifm_p_ifm">EURECO-PHARMA B.V., Nederland</text:p>
      <text:p text:style-name="ifm_p_ifm">Roemenië</text:p>
      <text:p text:style-name="ifm_p_mt.3.7mm_ifm">114429//13473</text:p>
      <text:p text:style-name="ifm_p_ifm">UR</text:p>
      <text:p text:style-name="ifm_p_ifm">Targocid 200, poeder voor injectievloeistof 200 mg</text:p>
      <text:p text:style-name="ifm_p_ifm">TEICOPLANINE 200 mg/flacon</text:p>
      <text:p text:style-name="ifm_p_ifm">18-11-2013</text:p>
      <text:p text:style-name="ifm_p_ifm">Targocid 200, poeder voor injectievloeistof 200 mg</text:p>
      <text:p text:style-name="ifm_p_ifm">EURECO-PHARMA B.V., Nederland</text:p>
      <text:p text:style-name="ifm_p_ifm">Griekenland</text:p>
      <text:p text:style-name="ifm_p_mt.3.7mm_ifm">114508//09307</text:p>
      <text:p text:style-name="ifm_p_ifm">UR</text:p>
      <text:p text:style-name="ifm_p_ifm">Ursochol 300 mg, tabletten</text:p>
      <text:p text:style-name="ifm_p_ifm">URSODEOXYCHOLZUUR 300 mg/stuk</text:p>
      <text:p text:style-name="ifm_p_ifm">18-11-2013</text:p>
      <text:p text:style-name="ifm_p_ifm">Ursochol 300, tabletten 300 mg</text:p>
      <text:p text:style-name="ifm_p_ifm">EURO REGISTRATIE COLLECTIEF B.V., Nederland</text:p>
      <text:p text:style-name="ifm_p_ifm">Roemenië</text:p>
      <text:p text:style-name="ifm_p_mt.3.7mm_ifm">114548//100978</text:p>
      <text:p text:style-name="ifm_p_ifm">UR</text:p>
      <text:p text:style-name="ifm_p_ifm">Buprenorfine Fisher 10 microgram/uur, pleister voor transdermaal gebruik</text:p>
      <text:p text:style-name="ifm_p_ifm">BUPRENORFINE 10 mg/stuk</text:p>
      <text:p text:style-name="ifm_p_ifm">19-11-2013</text:p>
      <text:p text:style-name="ifm_p_ifm">BuTrans 10 microgram/uur, pleister voor transdermaal gebruik</text:p>
      <text:p text:style-name="ifm_p_ifm">DR. FISHER FARMA B.V. Nederland</text:p>
      <text:p text:style-name="ifm_p_ifm">Noorwegen</text:p>
      <text:p text:style-name="ifm_p_mt.3.7mm_ifm">114549//100979</text:p>
      <text:p text:style-name="ifm_p_ifm">UR</text:p>
      <text:p text:style-name="ifm_p_ifm">Buprenorfine Fisher 20 microgram/uur, pleister voor transdermaal gebruik</text:p>
      <text:p text:style-name="ifm_p_ifm">BUPRENORFINE 20 mg/stuk</text:p>
      <text:p text:style-name="ifm_p_ifm">19-11-2013</text:p>
      <text:p text:style-name="ifm_p_ifm">BuTrans 20 microgram/uur, pleister voor transdermaal gebruik</text:p>
      <text:p text:style-name="ifm_p_ifm">DR. FISHER FARMA B.V. Nederland</text:p>
      <text:p text:style-name="ifm_p_ifm">Noorwegen</text:p>
      <text:p text:style-name="ifm_p_mt.3.7mm_ifm">114547//100975</text:p>
      <text:p text:style-name="ifm_p_ifm">UR</text:p>
      <text:p text:style-name="ifm_p_ifm">Buprenorfine Fisher 5 microgram/uur, pleister voor transdermaal gebruik</text:p>
      <text:p text:style-name="ifm_p_ifm">BUPRENORFINE 5 mg/stuk</text:p>
      <text:p text:style-name="ifm_p_ifm">19-11-2013</text:p>
      <text:p text:style-name="ifm_p_ifm">BuTrans 5 microgram/uur, pleister voor transdermaal gebruik</text:p>
      <text:p text:style-name="ifm_p_ifm">DR. FISHER FARMA B.V. Nederland</text:p>
      <text:p text:style-name="ifm_p_ifm">Noorwegen</text:p>
      <text:p text:style-name="ifm_p_mt.3.7mm_ifm">114565//06149</text:p>
      <text:p text:style-name="ifm_p_ifm">UR</text:p>
      <text:p text:style-name="ifm_p_ifm">Orap 1 mg, tabletten</text:p>
      <text:p text:style-name="ifm_p_ifm">PIMOZIDE 1 mg/stuk</text:p>
      <text:p text:style-name="ifm_p_ifm">21-11-2013</text:p>
      <text:p text:style-name="ifm_p_ifm">Orap tabletten 1 mg, tabletten</text:p>
      <text:p text:style-name="ifm_p_ifm">MEDCOR PHARMACEUTICALS B.V., Nederland</text:p>
      <text:p text:style-name="ifm_p_ifm">Frankrijk</text:p>
      <text:p text:style-name="ifm_p_mt.3.7mm_ifm">114439//28317</text:p>
      <text:p text:style-name="ifm_p_ifm">UR</text:p>
      <text:p text:style-name="ifm_p_ifm">Avodart 0,5 mg, zachte capsules</text:p>
      <text:p text:style-name="ifm_p_ifm">DUTASTERIDE 0,5 mg/stuk</text:p>
      <text:p text:style-name="ifm_p_ifm">25-11-2013</text:p>
      <text:p text:style-name="ifm_p_ifm">Avodart 0,5 mg zachte capsules</text:p>
      <text:p text:style-name="ifm_p_ifm">DR. FISHER FARMA B.V. Nederland</text:p>
      <text:p text:style-name="ifm_p_ifm">Griekenland</text:p>
      <text:p text:style-name="ifm_p_mt.3.7mm_ifm">114440//28317</text:p>
      <text:p text:style-name="ifm_p_ifm">UR</text:p>
      <text:p text:style-name="ifm_p_ifm">Avodart 0,5 mg, zachte capsules</text:p>
      <text:p text:style-name="ifm_p_ifm">DUTASTERIDE 0,5 mg/stuk</text:p>
      <text:p text:style-name="ifm_p_ifm">25-11-2013</text:p>
      <text:p text:style-name="ifm_p_ifm">Avodart 0,5 mg zachte capsules</text:p>
      <text:p text:style-name="ifm_p_ifm">DR. FISHER FARMA B.V. Nederland</text:p>
      <text:p text:style-name="ifm_p_ifm">Frankrijk</text:p>
      <text:p text:style-name="ifm_p_mt.3.7mm_ifm">114372//03837</text:p>
      <text:p text:style-name="ifm_p_ifm">UR</text:p>
      <text:p text:style-name="ifm_p_ifm">Buscopan 20 mg/ml, injectievloeistof</text:p>
      <text:p text:style-name="ifm_p_ifm">HYOSCINEBUTYLBROMIDE 20 mg/ml</text:p>
      <text:p text:style-name="ifm_p_ifm">25-11-2013</text:p>
      <text:p text:style-name="ifm_p_ifm">Buscopan, injectievloeistof 20 mg/ml</text:p>
      <text:p text:style-name="ifm_p_ifm">EURO REGISTRATIE COLLECTIEF B.V., Nederland</text:p>
      <text:p text:style-name="ifm_p_ifm">Griekenland</text:p>
      <text:p text:style-name="ifm_p_mt.3.7mm_ifm">114470//16734</text:p>
      <text:p text:style-name="ifm_p_ifm">UR</text:p>
      <text:p text:style-name="ifm_p_ifm">Pulmozyme 2500 E/2,5 ml, verneveloplossing</text:p>
      <text:p text:style-name="ifm_p_ifm">DORNASE ALFA (HUMAAN, RECOMBINANT) 1 mg/ml</text:p>
      <text:p text:style-name="ifm_p_ifm">25-11-2013</text:p>
      <text:p text:style-name="ifm_p_ifm">Pulmozyme 2500 E/2,5 ml, verneveloplossing</text:p>
      <text:p text:style-name="ifm_p_ifm">EURO REGISTRATIE COLLECTIEF B.V., Nederland</text:p>
      <text:p text:style-name="ifm_p_ifm">België</text:p>
      <text:p text:style-name="ifm_p_mt.3.7mm_ifm">114580//29152</text:p>
      <text:p text:style-name="ifm_p_ifm">UR</text:p>
      <text:p text:style-name="ifm_p_ifm">Vesicare 10 mg, filmomhulde tabletten</text:p>
      <text:p text:style-name="ifm_p_ifm">SOLIFENACINESUCCINAAT 10 mg/stuk, OVEREENKOMEND MET SOLIFENACINE 7,54 mg/stuk</text:p>
      <text:p text:style-name="ifm_p_ifm">25-11-2013</text:p>
      <text:p text:style-name="ifm_p_ifm">Vesicare 10 mg, filmomhulde tabletten</text:p>
      <text:p text:style-name="ifm_p_ifm">EURO REGISTRATIE COLLECTIEF B.V., Nederland</text:p>
      <text:p text:style-name="ifm_p_ifm">Slowakije</text:p>
      <text:p text:style-name="ifm_p_mt.3.7mm_ifm">113546//33166</text:p>
      <text:p text:style-name="ifm_p_ifm">UR</text:p>
      <text:p text:style-name="ifm_p_ifm">Creon Xtra Forte 400 mg, maagsapresistente capsules</text:p>
      <text:p text:style-name="ifm_p_ifm">PANCREATINE 400 mg/stuk</text:p>
      <text:p text:style-name="ifm_p_ifm">SAMENSTELLING OVEREENKOMEND MET</text:p>
      <text:p text:style-name="ifm_p_ifm">AMYLASE 25.000 Ph. Eur. E/st</text:p>
      <text:p text:style-name="ifm_p_ifm">LIPASE 40.000 Ph. Eur. E/st</text:p>
      <text:p text:style-name="ifm_p_ifm">PROTEASE 1.600 Ph. Eur. E/st</text:p>
      <text:p text:style-name="ifm_p_ifm">27-11-2013</text:p>
      <text:p text:style-name="ifm_p_ifm">Creon Xtra Forte 400 mg, maagsapresistente capsules</text:p>
      <text:p text:style-name="ifm_p_ifm">EURO REGISTRATIE COLLECTIEF B.V., Nederland</text:p>
      <text:p text:style-name="ifm_p_ifm">Frankrijk</text:p>
      <text:p text:style-name="ifm_p_mt.3.7mm_ifm">114092//100696</text:p>
      <text:p text:style-name="ifm_p_ifm">UR</text:p>
      <text:p text:style-name="ifm_p_ifm">Lucrin PDS Depot 6 maanden 30 mg, poeder en oplosmiddel voor suspensie voor injectie</text:p>
      <text:p text:style-name="ifm_p_ifm">LEUPRORELINEACETAAT 30 mg/stuk OVEREENKOMEND MET LEUPRORELINE 28,58 mg/stuk</text:p>
      <text:p text:style-name="ifm_p_ifm">28-11-2013</text:p>
      <text:p text:style-name="ifm_p_ifm">Lucrin PDS Depot 6 maanden 30 mg, poeder en oplosmiddel voor suspensie voor injectie</text:p>
      <text:p text:style-name="ifm_p_ifm">MEDCOR PHARMACEUTICALS B.V. Nederland</text:p>
      <text:p text:style-name="ifm_p_ifm">Slowakije</text:p>
      <text:p text:style-name="ifm_p_mt.3.7mm_ifm">114442//11872</text:p>
      <text:p text:style-name="ifm_p_ifm">UR</text:p>
      <text:p text:style-name="ifm_p_ifm">Temgesic 0,2 mg, tabletten voor sublinguaal gebruik</text:p>
      <text:p text:style-name="ifm_p_ifm">BUPRENORFINEHYDROCHLORIDE 0,216 mg/stuk OVEREENKOMEND MET BUPRENORFINE 0,2 mg/stuk</text:p>
      <text:p text:style-name="ifm_p_ifm">28-11-2013</text:p>
      <text:p text:style-name="ifm_p_ifm">Temgesic 0,2 mg tabletten voor sublinguaal gebruik</text:p>
      <text:p text:style-name="ifm_p_ifm">DR. FISHER FARMA B.V. Nederland</text:p>
      <text:p text:style-name="ifm_p_ifm">Belg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994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994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Inschrijvingen enkelvoudig en parallel november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9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november 2013</meta:user-defined>
    <meta:user-defined meta:name="DCTERMS.W3CDTF/DCTERMS.available">2014-02-07</meta:user-defined>
  </office:meta>
</office:document-meta>
</file>