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februari 2014, nr. DDE-035/2014, tot vaststelling van een subsidieplafond en tot wijziging van beleidsregels voor subsidieverlening op grond van de Subsidieregeling Ministerie van Buitenlandse Zaken 2006 in het kader van de Transitiefaciliteit</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7.1, 7.2, en 10.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7.1, 7.2 en 10.1 van de Subsidieregeling Ministerie van Buitenlandse Zaken 2006 in het kader van de Transitiefaciliteit<text:note text:id="n1" text:note-class="footnote"><text:note-citation text:label="1 ">1</text:note-citation><text:note-body><text:p text:style-name="ifm_p_font.normal_size.6.93pt_mt..5mm_indent.-0.1161in_mleft.0.1161in_ifm">Besluit van 13 juni 2013 tot vaststelling van een subsidieplafond voor subsidieverlening op grond van de Subsidieregeling Ministerie van Buitenlandse Zaken 2006 in het kader van de Transitiefaciliteit (Stcrt. 16772).</text:p></text:note-body></text:note> geldt voor 2014 een subsidieplafond van € 5.000.000, waarvan ten minste 80% is bestemd voor de prioriteitssectoren, vermeld in bijlage B van de bijlage bij het besluit van 13 juni 2013 tot vaststelling van een subsidieplafond voor subsidieverlening op grond van de Subsidieregeling Ministerie van Buitenlandse Zaken 2006 in het kader van de Transitiefaciliteit.</text:p>
      <text:h text:style-name="ifm_p_font.bold_mt.5.08mm_page.keep-with-next_ifm" text:outline-level="2">Artikel<text:s/>2<text:s/></text:h>
      <text:p text:style-name="ifm_p_mt.4.23mm_ifm">In de bijlage bij het Besluit van 13 juni 2013 tot vaststelling van een subsidieplafond voor subsidieverlening op grond van de Subsidieregeling Ministerie van Buitenlandse Zaken 2006 in het kader van de Transitiefaciliteit wordt ‘AgentschapNL’ telkens vervangen door: Rijksdienst voor Ondernemend Nederlan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5.</text:p>
      <text:p text:style-name="ifm_p_mt.3.7mm_ifm">Dit besluit zal in de Staatscourant worden geplaatst.</text:p>
      <text:p text:style-name="ifm_p_font.italic_mt.3.7mm_ifm">De Minister voor Buitenlandse Handel en Ontwikkelingssamenwerking,<text:line-break/>namens deze:<text:line-break/>Plv.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71</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71</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5 februari 2014, nr. DDE-035/2014, tot vaststelling van een subsidieplafond en tot wijziging van beleidsregels voor subsidieverlening op grond van de Subsidieregeling Ministerie van Buitenlandse Zaken 2006 in het kader van de Transitiefacilitei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6, 7 en 10 Subsidiebesluit Ministerie van Buitenlandse Zaken</meta:user-defined>
    <meta:user-defined meta:name="DC.source">Artikelen 7.1, 7.2, en 10.1 Subsidieregeling Ministerie van Buitenlandse Zaken 2006</meta:user-defined>
    <meta:user-defined meta:name="DC.title">Besluit van de Minister voor Buitenlandse Handel en Ontwikkelingssamenwerking van 5 februari 2014, nr. DDE-035/2014, tot vaststelling van een subsidieplafond en tot wijziging van beleidsregels voor subsidieverlening op grond van de Subsidieregeling Ministerie van Buitenlandse Zaken 2006 in het kader van de Transitiefaciliteit</meta:user-defined>
    <meta:user-defined meta:name="DCTERMS.alternative"/>
    <meta:user-defined meta:name="DCTERMS.W3CDTF/OVERHEIDop.datumOndertekening">2014-02-05</meta:user-defined>
    <meta:user-defined meta:name="DCTERMS.W3CDTF/DCTERMS.available">2014-02-13</meta:user-defined>
    <meta:user-defined meta:name="OVERHEIDop.Ruimtelijkplan/OVERHEIDop.bekendmakingBetreffendePlan"/>
  </office:meta>
</office:document-meta>
</file>