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Zandexploitatiemaatschappij De Vries &amp; van der Wiel te Schagen voor wijzigen vergunning op grond van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Zandexploitatiemaatschappij De Vries &amp; van der Wiel te Schagen voor het wijzigen van de vergunning op grond van de Ontgrondingenwet.</text:p>
      <text:p text:style-name="ifm_p_mt.3.7mm_ifm">De aanvraag betreft het wijzigen en actualiseren van de bestaande ontgrondingvergunning met kenmerk WSV 2008.04. Deze wijzigingen betreffen het verlengen van de geldigheidsduur van de vergunning tot en met 31 december 2025, een beschrijving van de exacte ligging van de zandwinlocatie en de wijziging van de winvolgorde en werkwijze. Deze zandwinlocatie is gelegen in de vaargeul Lelystad-Lemmer (VAL) ter hoogte van Lemmer in het IJsselmeer.</text:p>
      <text:p text:style-name="ifm_p_mt.3.7mm_ifm">De ontwerpbeschikking heeft vanaf 17 oktober 2013 tot en met 27 november 2013 ter inzage gelegen. In deze periode zijn zienswijzen ontvangen.</text:p>
      <text:h text:style-name="ifm_p_font.italic_mt.5.08mm_page.keep-with-next_ifm" text:outline-level="6">Terinzagelegging</text:h>
      <text:p text:style-name="ifm_p_mt.4.23mm_ifm">De beschikking, alsmede de ter zake zijnde stukken liggen van 13 februari 2014 tot en met 26 maart 2014 tijdens kantooruren ter inzage op de volgende adressen:</text:p>
      <text:p text:style-name="ifm_p_indent.-5mm_mleft.5mm_ifm">–<text:tab/>Rijkswaterstaat Midden-Nederland, Zuiderwagenplein 2 te Lelystad;</text:p>
      <text:p text:style-name="ifm_p_indent.-5mm_mleft.5mm_ifm">–<text:tab/>gemeente Noordoostpolder, Harmen Visserplein 1 te Emmeloord;</text:p>
      <text:p text:style-name="ifm_p_indent.-5mm_mleft.5mm_ifm">–<text:tab/>gemeente Friese Meren, Herema State 1 te Joure.</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4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4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Zandexploitatiemaatschappij De Vries &amp; van der Wiel te Schagen voor wijzigen vergunning op grond van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Zandexploitatiemaatschappij De Vries &amp; van der Wiel te Schagen voor wijzigen vergunning op grond van Ontgrondingenwet, Rijkswaterstaat</meta:user-defined>
    <meta:user-defined meta:name="DCTERMS.W3CDTF/DCTERMS.available">2014-02-12</meta:user-defined>
    <meta:user-defined meta:name="OVERHEIDop.Ruimtelijkplan/OVERHEIDop.bekendmakingBetreffendePlan"/>
  </office:meta>
</office:document-meta>
</file>