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394" office:value-type="string" text:name="OVERHEIDop.publicationIssue"/>
        <text:user-field-decl office:value-type="date" text:name="DCTERMS.W3CDTF/DCTERMS.available" office:date-value="2014-01-0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4.0cm"><draw:image xlink:href="Pictures/logo.png" xlink:type="simple"/></draw:frame></text:h>
      </text:section>
      <text:section text:style-name="regeling" text:name="id_1_2">
        <text:section text:style-name="aanhef" text:name="id_1_1_1">
          <text:section text:style-name="considerans" text:name="id_1_1_1_1">
            <text:p text:style-name="considerans.al">Datum:	20 december 2013</text:p>
            <text:p text:style-name="considerans.al">Onderwerp:	Verkeersbesluit voor het verwijderen van een individuele gehandicaptenparkeerplaats nabij <text:span text:style-name="nadruk-vet">Nelson</text:span><text:span text:style-name="nadruk-vet"/><text:span text:style-name="nadruk-vet">Mandelastraat</text:span><text:span text:style-name="nadruk-vet"> 116</text:span></text:p>
            <text:h text:outline-level="1" text:style-name="tussenkop">Burgemeester en wethouders van de gemeente Heerhugowaard</text:h>
            <text:p text:style-name="considerans.al">Op grond van artikel 18, eerste lid, onder d, van de Wegenverkeerswet 1994 en op grond van de besluiten van de raad, van 26 september 1995, onder nummer 95-76 en van 22 juni 1999, onder nummer 99-90, zijn wij bevoegd dit verkeersbesluit te nemen.</text:p>
            <text:h text:outline-level="1" text:style-name="tussenkop">Overwegingen ten aanzien van het besluit</text:h>
            <text:h text:outline-level="1" text:style-name="tussenkop-ondlijn">
            Vereiste van besluit
          </text:h>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h text:outline-level="1" text:style-name="tussenkop-ondlijn">
            Motivering
          </text:h>
            <text:p text:style-name="considerans.al">Uit het oogpunt van het beschermen van de weggebruikers en passagiers en het zoveel mogelijk waarborgen van de vrijheid van het verkeer is het gewenst om in de nabijheid van <text:span text:style-name="nadruk-vet">Nelson</text:span><text:span text:style-name="nadruk-vet"/><text:span text:style-name="nadruk-vet">Mandelastraat</text:span><text:span text:style-name="nadruk-vet"/><text:span text:style-name="nadruk-vet">116</text:span><text:span text:style-name="nadruk-vet"/>het bord E06 (gehandicaptenparkeerplaats) met daaronder het onderbord 511 (onderbord met vermelding van het kenteken van het voertuig waarvoor de parkeerplaats is gereserveerd) te verwijderen.</text:p>
            <text:p text:style-name="considerans.al">Met het bovenstaande wordt beoogd de gereserveerde parkeerplaats voor <text:span text:style-name="nadruk-vet">W </text:span><text:span text:style-name="nadruk-vet">Dijkstra</text:span> ,  wonend aan <text:span text:style-name="nadruk-vet">Nelson</text:span><text:span text:style-name="nadruk-vet"/><text:span text:style-name="nadruk-vet">Mandelastraat</text:span><text:span text:style-name="nadruk-vet"> 116</text:span> te verwijderen.</text:p>
            <text:p text:style-name="considerans.al">Overeenkomstig artikel 23 van het Besluit administratieve bepalingen inzake het wegverkeer is het openbaar lichaam dat het beheer heeft over de weg gehoord.</text:p>
            <text:p text:style-name="considerans.al">Overeenkomstig artikel 24 van het Besluit administratieve bepalingen inzake het wegverkeer is overleg gepleegd namens de korpschef met een vertegenwoordiger van het regionaal politiekorps Noord-Holland Noord.</text:p>
            <text:h text:outline-level="1" text:style-name="tussenkop-ondlijn">
            Belangenafweging (
            Awb-procedure
            )
          </text:h>
            <text:p text:style-name="considerans.al">Er heeft geen ontwerpbesluit ter inzage gelegen.</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Op grond van vorenstaande overwegingen besluiten burgemeester en wethouders om een individuele gehandicaptenparkeerplaats te verwijderen in de nabijheid van <text:span text:style-name="nadruk-vet">Nelson</text:span><text:span text:style-name="nadruk-vet"/><text:span text:style-name="nadruk-vet">Mandelastraat</text:span><text:span text:style-name="nadruk-vet"/><text:span text:style-name="nadruk-vet">116</text:span><text:span text:style-name="nadruk-vet"/></text:p>
            <text:p text:style-name="al">De bestaande bebording volgens het Reglement Verkeersregels en Verkeerstekens (RVV) 1990: Bijlage 1, hoofdstuk E – Parkeren en stilstaan, bord E6 met onderbord OB511 worden verwijderd</text:p>
          </text:section>
        </text:section>
        <text:h text:outline-level="1" text:style-name="tussenkop">Mededelingen</text:h>
        <text:h text:outline-level="1" text:style-name="tussenkop">Bezwaar</text:h>
        <text:p text:style-name="al-first">Als u het niet eens bent met dit besluit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 van de gemeente Heerhugowaard.</text:p>
        <text:p text:style-name="al">Dit bezwaarschrift stuurt u binnen zes weken na verzenddatum van dit besluit naar: Postbus 390,</text:p>
        <text:p text:style-name="al">1700 AJ Heerhugowaard. </text:p>
        <text:p text:style-name="al">In het bezwaarschrift moeten ten minste zijn vermeld:</text:p>
        <text:list text:style-name="lijst">
          <text:list-item>
            <text:number>-</text:number>
            <text:p text:style-name="al-first">uw naam, adres en telefoonnummer</text:p>
          </text:list-item>
          <text:list-item>
            <text:number>-</text:number>
            <text:p text:style-name="al-first">een omschrijving van het besluit waartegen u bezwaar maakt</text:p>
          </text:list-item>
          <text:list-item>
            <text:number>-</text:number>
            <text:p text:style-name="al-first">de reden(en) waarom u het niet eens bent met de beslissing</text:p>
          </text:list-item>
          <text:list-item>
            <text:number>-</text:number>
            <text:p text:style-name="al-first">de datum waarop u het bezwaarschrift geschreven heeft</text:p>
          </text:list-item>
        </text:list>
        <text:h text:outline-level="1" text:style-name="tussenkop-vet"><text:span text:style-name="nadruk-vet">Voorlopige voorziening</text:span></text:h>
        <text:p text:style-name="al">De uitvoering van het besluit gaat gewoon door, ook al heeft u bezwaar gemaakt. Als u van mening bent dat een beslissing op het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al">Een verzoek om een voorlopige voorziening kan alleen worden ingediend als u ook een bezwaarschrift heeft ingediend. Het verzoek stuurt u naar de Voorzieningenrechter van de rechtbank Noord-Holland te Alkmaar, sector Bestuursrecht, Postbus 251, 1800BG Alkmaar. Voor de behandeling van een verzoek om voorlopige voorziening moet u een bijdrage betalen, het zogenaamde griffierecht. </text:p>
        <text:p text:style-name="al">U kunt ook digitaal een verzoek om een voorlopige voorziening indienen bij de rechtbank via http://loket.rechtspraak.nl/bestuursrecht. Hiervoor heeft u een DigiD (elektronische handtekening) nodig. Kijk op de genoemde website voor de precieze voorwaarden.</text:p>
        <text:h text:outline-level="1" text:style-name="tussenkop-vet"><text:span text:style-name="nadruk-vet">Wilt u meer informatie?</text:span></text:h>
        <text:p text:style-name="al">Neem dan contact op met het Zorgloket van de afdeling Maatschappelijke Zaken, bereikbaar maandag tot en met vrijdag van 10.00 tot 17.00 uur op telefoonnummer 14072 of via e-mail naar zorgloket@heerhugowaard.nl</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06-01-2014</meta:user-defined>
    <meta:user-defined meta:name="OVERHEIDop.publicationIssue">394</meta:user-defined>
    <meta:user-defined meta:name="OVERHEIDop.StcrtID/DC.identifier">stcrt-2014-394</meta:user-defined>
    <meta:user-defined meta:name="OVERHEID.Organisatietype/OVERHEID.organisationType">gemeente</meta:user-defined>
    <meta:user-defined meta:name="OVERHEID.Gemeente/OVERHEID.authority">Heerhugowaard</meta:user-defined>
    <meta:user-defined meta:name="OVERHEID.Gemeente/DC.creator">Heerhugowaard</meta:user-defined>
    <meta:user-defined meta:name="OVERHEID.TaxonomieBeleidsagenda/OVERHEID.category">Verkeer | Weg</meta:user-defined>
    <meta:user-defined meta:name="OVERHEID.EPSG28992/DC.spatial">116923 520234</meta:user-defined>
    <meta:user-defined meta:name="OVERHEID.PostcodeHuisnummer/OVERHEIDop.postcodeHuisnummer">1703WJ 68</meta:user-defined>
    <meta:user-defined meta:name="OVERHEIDop.woonplaats">Heerhugowaard</meta:user-defined>
    <meta:user-defined meta:name="OVERHEIDop.straatnaam">Nelson Mandela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3-12-20</meta:user-defined>
    <meta:user-defined meta:name="xs:date/OVERHEIDop.einddatum">2014-02-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