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A6 14 genomen overeenkomstig de procedure van artikel 20, lid 4, Tracéwet juncto afdeling 3.4 van de Algemene wet bestuursrecht:</text:p>
      <text:p text:style-name="ifm_p_indent.-5mm_mleft.5mm_ifm">–<text:tab/>besluit van Provinciale Staten van Flevoland voor het onttrekken aan het openbaar verkeer van de afrit van de Hogering (N 702) te Almere naar de Pleisterplaats in de gemeente Almere.</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3 februari 2014 tot en met 26 maart 2014 tijdens kantooruren ter inzage bij de provincie Flevoland, Visarenddreef 1 te Lelystad, alsmede bij de gemeente Almere, Stadhuisplein 1 te Almere.</text:p>
      <text:h text:style-name="ifm_p_font.bold-italic_mt.5.08mm_page.keep-with-next_ifm" text:outline-level="5">Hoe kunnen belanghebbenden beroep indienen?</text:h>
      <text:p text:style-name="ifm_p_mt.4.23mm_ifm">Van 13 februari 2014 tot en met 26 maart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mr. P. Peters, telefoon 0320 – 26 55 71.</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36</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36</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12</meta:user-defined>
    <meta:user-defined meta:name="OVERHEIDop.Ruimtelijkplan/OVERHEIDop.bekendmakingBetreffendePlan"/>
  </office:meta>
</office:document-meta>
</file>