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17 genomen overeenkomstig de procedure van artikel 20, lid 4, Tracéwet juncto afdeling 3.4 van de Algemene wet bestuursrecht:</text:p>
      <text:p text:style-name="ifm_p_indent.-5mm_mleft.5mm_ifm">–<text:tab/>besluit van het college van burgemeester en wethouders van Diemen voor het realiseren van een spoorwegonderdoorgang KW 37 (SAA-project) op het perceel Rijksweg A9/A1 te Diemen.</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3 februari 2014 tot en met 26 maart 2014 tijdens kantooruren ter inzage bij de gemeente Diemen, D.J. den Hartoglaan 1 te Diemen.</text:p>
      <text:h text:style-name="ifm_p_font.bold-italic_mt.5.08mm_page.keep-with-next_ifm" text:outline-level="5">Hoe kunnen belanghebbenden beroep indienen?</text:h>
      <text:p text:style-name="ifm_p_mt.4.23mm_ifm">Van 13 februari 2014 tot en met 26 maart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R. Bosman, telefoon 020 – 314 47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35</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35</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2</meta:user-defined>
    <meta:user-defined meta:name="OVERHEIDop.Ruimtelijkplan/OVERHEIDop.bekendmakingBetreffendePlan"/>
  </office:meta>
</office:document-meta>
</file>