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Pasop-1 in Leek,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te Assen een omgevingsvergunning is verleend voor de activiteit het veranderen en in werking hebben van een inrichting de gehele inrichting omvattend ingevolge de Wet algemene bepalingen omgevingsrecht voor de inrichting Pasop-1. De inrichting Pasop-1 is gelegen te Pasop, in de gemeente Leek, op de percelen kadastraal ingedeeld, gemeente Leek, sectie C, nummer 2319.</text:p>
      <text:p text:style-name="ifm_p_mt.3.7mm_ifm">De omgevingsvergunning betreft het toepassen van de continu-injectie van schuimer in put PSP-1 om de productiviteit ervan te verbeteren. Ten behoeve daarvan is een injectie-eenheid (FRIS) geplaatst. Mogelijk wordt deze injectie in de toekomst toegepast op put PSP-2 of PSP-3. Daarnaast betreft de aanvraag actualisering van de vigerende vergunning.</text:p>
      <text:p text:style-name="ifm_p_ifm">De vigerende vergunning voor de inrichting is in het kader van de Wet milieubeheer (hierna: Wm) verleend door de Minister van Economische Zaken op 1 maart 1996 (kenmerk: E/EOG/MW/96003328). Op 5 maart 2004 is in het kader van de Wm een veranderingsvergunning verleend (kenmerk: ME/EP/UM/4002369). Op 6 juni 2005 is in het kader van de Wm (artikel 8.19) een melding ingediend en geaccepteerd (kenmerk: E/EP/5034217) en op 23 november 2009 is een mededeling in het kader van de Wm (artikel 8.13) ingediend.</text:p>
      <text:p text:style-name="ifm_p_mt.3.7mm_ifm">Op het ontwerpbesluit dat van 19 december 2013 t/m 29 januari 2014 ter inzage lag bij de gemeente Leek zijn geen zienswijzen of adviezen ingediend. Hiermee is de beslistermijn van de aanvraag ingekort tot vier weken na de terinzagelegging van het ontwerpbesluit.</text:p>
      <text:p text:style-name="ifm_p_mt.3.7mm_ifm">Het besluit en de andere relevante stukken liggen met ingang van 13 februari 2014 gedurende zes weken ter inzage op de secretarie van de gemeente Leek. Wij adviseren u voor de inzage van dit besluit eerst contact op te nemen met de gemeente, telefoon 14 0594.</text:p>
      <text:p text:style-name="ifm_p_mt.3.7mm_ifm">Voor inlichtingen kunt u zich wenden tot de heer K. van den Hoff, telefoon 070 – 379 76 02.</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3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3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Pasop-1 in Leek,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Pasop-1 in Leek, Ministerie van Economische Zaken</meta:user-defined>
    <meta:user-defined meta:name="DCTERMS.W3CDTF/DCTERMS.available">2014-02-12</meta:user-defined>
    <meta:user-defined meta:name="OVERHEIDop.Ruimtelijkplan/OVERHEIDop.bekendmakingBetreffendePlan"/>
  </office:meta>
</office:document-meta>
</file>