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04"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Meerhuizenplein 32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44229</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Meerhuizenplein 32 </text:span><text:span text:style-name="nadruk-vet">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Meerhuizenplein 32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Meerhuizenplein 32 Amsterdam-Zuid.</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904</meta:user-defined>
    <meta:user-defined meta:name="OVERHEIDop.StcrtID/DC.identifier">stcrt-2014-3904</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2317 484525</meta:user-defined>
    <meta:user-defined meta:name="OVERHEID.PostcodeHuisnummer/OVERHEIDop.postcodeHuisnummer">1078TC 16 1</meta:user-defined>
    <meta:user-defined meta:name="OVERHEIDop.woonplaats">Amsterdam</meta:user-defined>
    <meta:user-defined meta:name="OVERHEIDop.straatnaam">Meerhuiz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51-8442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