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MOL (FED) Kazakhstan B.V. en MOL Caspian Oil and Gas Limited</text:h>
      <text:p text:style-name="ifm_p_mt.7.4mm_indent.-7mm_mleft.7mm_ifm">1.<text:tab/>MOL (FED) Kazakhstan B.V. kondigt hierbij krachtens artikel 2:333e Burgerlijk Wetboek de volgende grensoverschrijdende fusie aan:</text:p>
      <text:p text:style-name="ifm_p_indent.0mm_mleft.7mm_ifm">Verkrijgende vennootschap: <text:span text:style-name="ifm_span_font.bold_ifm">MOL (FED) Kazakhstan B.V.</text:span>, een besloten vennootschap met beperkte aansprakelijkheid naar Nederlands recht, statutair gevestigd in Amsterdam, Nederland en met adres te Prins Bernhardplein 200, 1097 JB Amsterdam, Nederland, ingeschreven in het handelsregister van de Kamer van Koophandel onder nummer 59458283.</text:p>
      <text:p text:style-name="ifm_p_indent.0mm_mleft.7mm_ifm">Verdwijnende vennootschap: <text:span text:style-name="ifm_span_font.bold_ifm">MOL Caspian Oil and Gas Limited</text:span>, een vennootschap met beperkte aansprakelijkheid naar het recht van Cyprus, met zetel in Nicosia, Cyprus en geregistreerd adres te Akropolis 59-61, 3rd floor, flat/office 301, Strovolos, 2012, Nicosia, Cyprus, ingeschreven bij de Registrar of Companies onder nummer HE 85562.</text:p>
      <text:p text:style-name="ifm_p_indent.0mm_mleft.7mm_ifm">De verdwijnende vennootschap heeft geen minderheidsaandeelhouders.</text:p>
      <text:p text:style-name="ifm_p_indent.0mm_mleft.7mm_ifm">Schuldeisers kunnen de rechten uitoefenen krachtens artikel 2:316 Burgerlijk Wetboek en kunnen kosteloos inlichtingen op het adres van de verkrijgende vennootschap verkrijgen omtrent deze rechten: Prins Bernhardplein 200, 1097 JB Amsterdam,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88</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88</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fusie MOL (FED) Kazakhstan B.V. en MOL Caspian Oil and Gas Limited</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8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rensoverschrijdende fusie MOL (FED) Kazakhstan B.V. en MOL Caspian Oil and Gas Limited</meta:user-defined>
    <meta:user-defined meta:name="DCTERMS.W3CDTF/DCTERMS.available">2014-12-31</meta:user-defined>
  </office:meta>
</office:document-meta>
</file>