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nschrijving netwerk kadaster Dunea N.V.</text:h>
      <text:p text:style-name="ifm_p_mt.7.4mm_ifm">De naamloze vennootschap: Dunea N.V., statutair gevestigd te Zoetermeer, statutair gevestigd te Zoetermeer, met adres: (2719 EG) Zoetermeer, Plein van de Verenigde Naties 11, ingeschreven in het handelsregister van de Kamer van Koophandel onder nummer 27122974, kondigt aan dat zij op grond van artikel 155a Overgangswet nieuw Burgerlijk Wetboek juncto artikel 3:17 lid 1 sub k Burgerlijk Wetboek, het waternetwerk, gelegen te Zoetermeer met netwerkaanduiding: Netwerken Utrecht sectie W nummer 33, heeft doen inschrijven ten kantore van het landelijk openbaar register van het kadaster op 3 december 2014, in register Hypotheken 4, in deel 65293, nummer 79, van een afschrift van de notariële registerverklaring als bedoeld in artikel 36 lid 4 juncto 26 juncto artikel 37 Kadasterwet op 2 december 2014 opgemaakt door mr. C.A. de Zeeuw, notaris te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86</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86</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inschrijving netwerk kadaster Dunea N.V.</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8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8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kendmaking inschrijving netwerk kadaster Dunea N.V.</meta:user-defined>
    <meta:user-defined meta:name="DCTERMS.W3CDTF/DCTERMS.available">2014-12-31</meta:user-defined>
  </office:meta>
</office:document-meta>
</file>