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warmtenetwerk Ennatuurlijk B.V.</text:h>
      <text:p text:style-name="ifm_p_mt.7.4mm_ifm"><text:span text:style-name="ifm_span_font.bold_mt.7.4mm_ifm">Ennatuurlijk B.V.</text:span>, statutair gevestigd te ‘s-Hertogenbosch, kantoorhoudende te 5684 PL Best, de Maas 8, KvK-nummer 58955720, kondigt aan dat zij op grond van artikel 155a van de Overgangswet nieuw Burgerlijk Wetboek de aanleg van een warmtenet heeft geregistreerd middels inschrijving van een akte van registratie, verleden voor mr. A.W.O. Jansen, notaris te Arnhem, van het warmtenet Peter Schunckstraat te Heerlen met netwerkaanduiding Netwerken Utrecht, sectie S nummer 116, welk warmtenet is geregistreerd bij notariële akte, op 29 december 2014 verleden, waarvan een afschrift is ingeschreven in de daartoe bestemde openbare registers in deel 65468 nummer 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85</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85</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warmtenetwerk Ennatuurlijk B.V.</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8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8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gistratie warmtenetwerk Ennatuurlijk B.V.</meta:user-defined>
    <meta:user-defined meta:name="DCTERMS.W3CDTF/DCTERMS.available">2014-12-31</meta:user-defined>
  </office:meta>
</office:document-meta>
</file>