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artsenparkeerplaats op kenteken</text:p>
            <text:p text:style-name="considerans.al">Leeuwendaallaan 7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een arts een aanvraag voor een parkeerplaats op kenteken bij de gemeente gedaan;</text:p>
              </text:list-item>
              <text:list-item text:style-override="id1-3-2-1-1-7-2">
                <text:number>-</text:number>
                <text:p text:style-name="al">dat de arts thuis opgeroepen kan worden voor spoedgevallen;</text:p>
              </text:list-item>
              <text:list-item text:style-override="id1-3-2-1-1-7-3">
                <text:number>-</text:number>
                <text:p text:style-name="al">dat de arts binnen 15 minuten ter plaatse moet zijn;</text:p>
              </text:list-item>
              <text:list-item text:style-override="id1-3-2-1-1-7-4">
                <text:number>-</text:number>
                <text:p text:style-name="al">dat er geen parkeergelegenheid op eigen terrein is;</text:p>
              </text:list-item>
              <text:list-item text:style-override="id1-3-2-1-1-7-5">
                <text:number>-</text:number>
                <text:p text:style-name="al">dat uit een parkeertelling blijkt dat de parkeerdruk in de directe omgeving hoog is;</text:p>
              </text:list-item>
              <text:list-item text:style-override="id1-3-2-1-1-7-6">
                <text:number>-</text:number>
                <text:p text:style-name="al">dat ten behoeve van correcte en tijdige uitoefening van het beroep een directe bereikbaarheid van eigen vervoer in de nabijheid van het woonadres absoluut noodzakelijk is,</text:p>
              </text:list-item>
              <text:list-item text:style-override="id1-3-2-1-1-7-7">
                <text:number>-</text:number>
                <text:p text:style-name="al">dat een correcte en tijdige uitoefening van het beroep, gezien de parkeerdruk in de directe omgeving, in het geding kan zijn;</text:p>
              </text:list-item>
              <text:list-item text:style-override="id1-3-2-1-1-7-8">
                <text:number>-</text:number>
                <text:p text:style-name="al">dat de gemeente de vrijheid van het verkeer zoveel mogelijk wil waarborgen;</text:p>
              </text:list-item>
              <text:list-item text:style-override="id1-3-2-1-1-7-9">
                <text:number>-</text:number>
                <text:p text:style-name="al">dat de gemeente de door het verkeer veroorzaakte hinder en overlast wil beperken;</text:p>
              </text:list-item>
              <text:list-item text:style-override="id1-3-2-1-1-7-10">
                <text:number>-</text:number>
                <text:p text:style-name="al">dat een gereserveerde parkeerplaats voor deze arts een bijdrage levert aan een correcte en tijdige uitoefening van het beroep.</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08, met daarop de aanduiding “arts”, voorzien van een onderbord met kenteken (58-JZ-VV) ter hoogte van de Leeuwendaallaan 74, conform de bij dit besluit behorende tekening.</text:p>
            <text:p text:style-name="common-al">De verkeerstekens worden benoemd conform bijlage I van het RVV 1990.</text:p>
            <text:p text:style-name="common-al">Over de maatregel is overleg gevoerd met de politie.</text:p>
            <text:p text:style-name="common-al">De kosten van aanleg komen voor rekening van de aanvrager.</text:p>
            <text:p text:style-name="common-al">Dit verkeersbesluit en de bijbehorende tekening zijn in te zien op https://www.officielebekendmakingen.nl/staatscourant/op_organisatie/gemeente</text:p>
            <text:p text:style-name="common-al">en gepubliceerd in de Staatscourant op 31 dec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76</meta:user-defined>
    <meta:user-defined meta:name="OVERHEIDop.StcrtID/DC.identifier">stcrt-2014-38076</meta:user-defined>
    <meta:user-defined meta:name="DCTERMS.alternative">Gemeente Rijswijk - Leeuwendaallaan 74 - Leeuwendaallaan 7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1GS 74</meta:user-defined>
    <meta:user-defined meta:name="OVERHEIDop.woonplaats">Rijswijk</meta:user-defined>
    <meta:user-defined meta:name="OVERHEIDop.straatnaam">Leeuwendaa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31</meta:user-defined>
    <meta:user-defined meta:name="xs:date/OVERHEIDop.einddatum">2015-0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0330-2014-A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91</meta:user-defined>
    <meta:user-defined meta:name="OVERHEID.EPSG28992/DC.spatial">83444 452393</meta:user-defined>
    <meta:user-defined meta:name="OVERHEIDop.versieInformatie"/>
  </office:meta>
</office:document-meta>
</file>