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Gijsbertha Schoor</text:h>
      <text:p text:style-name="ifm_p_mt.7.4mm_ifm">In de nalatenschap van mevrouw Gijsbertha Schoor, laatst gewoond hebbende te 2726 RR Zoetermeer, Bergmanstrook 45, geboren te 's-Gravenhage op 9 oktober 1922 en overleden te Zoetermeer op 26 mei 2013, is mr. Maria Annika Dalmijn-Verkooijen, toegevoegd notaris, verbonden aan Huijbregts Notarissen &amp; Adviseurs te 's-Hertogenbosch, tot vereffenaar benoemd, zulks blijkens beschikking van de Rechtbank Den Haag, d.d. 18 december 2014. De vereffenaar roept conform artikel 4:214 lid 1 BW de schuldeisers openlijk op om hun vorderingen in te dienen vóór 1 maart 2015 bij de vereffenaar, p/a Huijbregts Notarissen &amp; Adviseurs, Postbus 1272, 5200 BH 's-Hertogenbos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063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063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Gijsbertha Schoo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Gijsbertha Schoor</meta:user-defined>
    <meta:user-defined meta:name="DCTERMS.W3CDTF/DCTERMS.available">2014-12-31</meta:user-defined>
  </office:meta>
</office:document-meta>
</file>