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Roerstraat 3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994245</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
            <text:span text:style-name="nadrukvet">Op basis van voornoemde overwegingen meent het </text:span>
            <text:span text:style-name="nadrukvet">algemeen</text:span>
            <text:span text:style-name="nadrukvet"> bestuur </text:span>
            <text:span text:style-name="nadrukvet">van de bestuurscommissie </text:span>
            <text:span text:style-name="nadrukvet">dat een gehandicaptenparkeerplaats ter hoogte van perceel</text:span>
            <text:span text:style-name="nadrukvet">De </text:span>
            <text:span text:style-name="nadrukvet">Roerstraat 3</text:span>
            <text:span text:style-name="nadrukvet"/>
            <text:span text:style-name="nadrukvet">met</text:span>
            <text:span text:style-name="nadrukvet"> onderbord voorzien van een kenteken dient te worden toegewezen.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Roerstraat 3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 </text:p>
          <text:p text:style-name="bezwaarschrift_al">1070 BA AMSTERDAM </text:p>
          <text:p text:style-name="bezwaarschrift_al">Of per mail naar: stadsdeel@zuid.amsterdam.nl </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5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5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Roerstraat 3 Amsterdam-Zuid.</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59</meta:user-defined>
    <meta:user-defined meta:name="OVERHEIDop.StcrtID/DC.identifier">stcrt-2014-38059</meta:user-defined>
    <meta:user-defined meta:name="DCTERMS.alternative">Gemeente Amsterdam - plaatsen gehandicaptenparkeerplaats met kenteken - Roerstraat 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8LH 3 1</meta:user-defined>
    <meta:user-defined meta:name="OVERHEIDop.woonplaats">Amsterdam</meta:user-defined>
    <meta:user-defined meta:name="OVERHEIDop.straatnaam">Ro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9424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00 484234</meta:user-defined>
    <meta:user-defined meta:name="OVERHEIDop.versieInformatie"/>
  </office:meta>
</office:document-meta>
</file>