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kappen van 23 sparren, 8 eiken en 1 wilg hoek Mansholtlaan/Droevendaalsesteeg, gemeente Wageningen (enkelvoudig kap), regulier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oek Mansholtlaan/Droevendaalsesteeg, kappen van 23 sparren, 8 eiken en 1 wilg, WABO-2014-0151, verzenddatum 29-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5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805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805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3 sparren, 8 eiken en 1 wilg hoek Mansholtlaan/Droevendaalsesteeg, gemeente Wageningen (enkelvoudig kap), reguliere procedure</meta:user-defined>
    <meta:user-defined meta:name="OVERHEIDop.doctype">Officiële Publicaties, versie 1.1</meta:user-defined>
    <meta:user-defined meta:name="DCTERMS.W3CDTF/OVERHEIDop.jaargang">2014</meta:user-defined>
    <meta:user-defined meta:name="DCTERMS.W3CDTF/DCTERMS.available">2014-12-31</meta:user-defined>
    <meta:user-defined meta:name="OVERHEIDop.publicationIssue">38057</meta:user-defined>
    <meta:user-defined meta:name="OVERHEIDop.StcrtID/DC.identifier">stcrt-2014-3805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ageninge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74401 444438</meta:user-defined>
    <meta:user-defined meta:name="OVERHEIDop.versieInformatie"/>
  </office:meta>
</office:document-meta>
</file>