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4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8041-001.png" xlink:show="embed" xlink:type="simple"/></draw:frame>Begrotingstoezicht 2015, Drenthe</text:h>
      <text:p text:style-name="ifm_p_mt.11.1mm_ifm">Gedeputeerde staten van Drenthe maken op grond van artikel 2015, tweede lid, van de Gemeentewet bekend dat de begroting 2015 en de wijzigingen daarvan van de gemeenschappelijke regeling Veiligheidsregio Drenthe hun goedkeur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41</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41</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grotingstoezicht 2015, Drenthe</dc:title>
    <meta:user-defined meta:name="OVERHEID.Provincie/DC.creator">Drenth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8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4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grotingstoezicht 2015, Drenthe</meta:user-defined>
    <meta:user-defined meta:name="DCTERMS.W3CDTF/DCTERMS.available">2014-12-30</meta:user-defined>
  </office:meta>
</office:document-meta>
</file>