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Laad- en loshaven Brede School Jane Addam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4</text:span>
            <text:span text:style-name="nadrukvet">/</text:span>
            <text:span text:style-name="nadrukvet">073371 </text:span>
          </text:p>
            <text:p text:style-name="common-al">Burgemeester en wethouders van de gemeente Amstelveen,</text:p>
            <text:p text:style-name="common-al">overwegende,</text:p>
            <text:p text:style-name="common-al">dat schoolgaande kinderen van de Brede School in het complex Jane Addamslaan 11-15 (oneven nummers) met de auto door ouders worden gehaald en gebracht;</text:p>
            <text:p text:style-name="common-al">dat zij voor deze ouders op het parkeerterrein bij de school een parkeerhaven hebben bestemd voor kiss and ride en hebben aangeduid met blauwe borden met het opschrift “K+R”;</text:p>
            <text:p text:style-name="common-al">dat deze borden echter geen rechtskracht hebben, waardoor het gebruik van deze plaatsen voor dit doel niet kan worden afgedwongen;</text:p>
            <text:p text:style-name="common-al">dat er in de parkeerhaven steeds vaker langdurig wordt geparkeerd, waardoor ouders bij het halen en brengen van de schoolkinderen de plaatsen niet kunnen gebruiken;</text:p>
            <text:p text:style-name="common-al">dat langparkeerders wel kunnen worden geweerd als de haven wordt aangewezen als laad- en losstrook voor goederen;</text:p>
            <text:p text:style-name="common-al">dat het wettelijk niet is toegestaan om op laad- en losplaatsen te parkeren; </text:p>
            <text:p text:style-name="common-al">dat er op laad- en losplaatsen wel kort mag worden gestopt om passagiers in en uit te laten stappen;</text:p>
            <text:p text:style-name="common-al">dat met een onderbord kan worden geregeld dat deze maatregel niet geldt buiten de schooltijden, zodat de plaatsen dan voor parkeren beschikbaar bij activiteiten in de bij de school gelegen sporthal;</text:p>
            <text:p text:style-name="common-al">dat de maatregel is aangegeven op de bij dit besluit behorende tekening CBT-V2014-32.100;</text:p>
            <text:p text:style-name="common-al">dat de maatregel strekt ter verzekering van de veiligheid op de weg, het zoveel mogelijk waarborgen van de vrijheid van het verkeer en het beschermen van de weggebruikers en passagiers;</text:p>
            <text:p text:style-name="common-al">dat overeenkomstig artikel 24 van het Besluit administratieve bepalingen inzake het wegverkeer namens de korpschef van de regiopolitie Amsterdam-Amstelland overleg is gepleegd met een gemandateerde specialist van het team Verkeersadvisering;</text:p>
            <text:p text:style-name="common-al">dat het betreffende parkeerterrein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text:p>
            <text:p text:style-name="common-al">b e s l u i t e n:</text:p>
            <text:p text:style-name="common-al">door het plaatsen van borden E7 van bijlage 1 van het Reglement Verkeersregels en Verkeerstekens 1990 met onderbord, zoals aangegeven op de bij dit besluit behorende tekening CBT-V2014-32.100, een strook op het parkeerterrein bij het gebouw Jane Addamslaan 15 aan te wijzen als gelegenheid voor het onmiddellijk laden en lossen van goederen van maandag tot en met vrijdag van 08.00 uur tot 16.00 uur.</text:p>
            <text:p text:style-name="common-al">Amstelveen, 24 december 2014</text:p>
            <text:p text:style-name="common-al">Burgemeester en wethouders van de gemeente Amstelveen,</text:p>
            <text:p text:style-name="common-al">namens dezen, </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30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40</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8040</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8040</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Laad- en loshaven Brede School Jane Addamslaan.</meta:user-defined>
    <meta:user-defined meta:name="OVERHEIDop.doctype">Officiële Publicaties, versie 1.1</meta:user-defined>
    <meta:user-defined meta:name="DCTERMS.W3CDTF/OVERHEIDop.jaargang">2014</meta:user-defined>
    <meta:user-defined meta:name="DCTERMS.W3CDTF/DCTERMS.available">2014-12-30</meta:user-defined>
    <meta:user-defined meta:name="OVERHEIDop.publicationIssue">38040</meta:user-defined>
    <meta:user-defined meta:name="OVERHEIDop.StcrtID/DC.identifier">stcrt-2014-38040</meta:user-defined>
    <meta:user-defined meta:name="DCTERMS.alternative">Gemeente Amstelveen - Aanwijzing laad- en loshaven bij Brede School - Asserring </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7DA 15</meta:user-defined>
    <meta:user-defined meta:name="OVERHEIDop.woonplaats">Amstelveen</meta:user-defined>
    <meta:user-defined meta:name="OVERHEIDop.straatnaam">Jane Addam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1346</meta:user-defined>
    <meta:user-defined meta:name="OVERHEID.EPSG28992/DC.spatial">116363 476954</meta:user-defined>
    <meta:user-defined meta:name="OVERHEIDop.versieInformatie"/>
  </office:meta>
</office:document-meta>
</file>