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ventweg Oranje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4/</text:span>
            <text:span text:style-name="nadrukvet">073340 </text:span>
          </text:p>
            <text:p text:style-name="common-al">Burgemeester en wethouders van de gemeente Amstelveen,</text:p>
            <text:p text:style-name="common-al">overwegende, </text:p>
            <text:p text:style-name="common-al">dat gehandicapten die in het bezit zijn van een gehandicaptenparkeerkaart regelmatig met de auto het winkelcentrum Bankrashof bezoeken;</text:p>
            <text:p text:style-name="common-al">dat er twee algemene gehandicaptenparkeerplaatsen zijn op het parkeerterrein van Bankrashof langs de Traviatastraat bij de oostelijke toegang van het winkelcentrum;</text:p>
            <text:p text:style-name="common-al">dat er ook aan de noordzijde van het winkelcentrum een toegang is;</text:p>
            <text:p text:style-name="common-al">dat de gehandicaptenparkeerplaatsen voor de gebruikers te ver van deze ingang zijn verwijderd;</text:p>
            <text:p text:style-name="common-al">dat er door het winkelaanbod behoefte bestaat om ook bij de noordelijke ingang een gehandicaptenparkeerplaats in te richten en aan te wijzen;</text:p>
            <text:p text:style-name="common-al">dat er aan die kant een gering aantal parkeerplaatsen ligt en gehandicapten daardoor problemen ondervinden om een vrije parkeerplaats te vinden;</text:p>
            <text:p text:style-name="common-al">dat voor deze doelgroep de loopafstand zoveel mogelijk dient te worden beperkt en het aanwijzen van de plaats daaraan bijdraagt;</text:p>
            <text:p text:style-name="common-al">dat de plaats is aangegeven op de bij dit besluit behorende tekening;</text:p>
            <text:p text:style-name="common-al">dat met de maatregel het belang van het zoveel mogelijk waarborgen van de vrijheid in het verkeer voor houders van een gehandicaptenparkeerkaart en gebruikers van een gehandicaptenvoertuig wordt gediend;</text:p>
            <text:p text:style-name="common-al">dat de gemandateerde specialist van het team Verkeersadvisering in het overleg in het kader van artikel 24 van het Besluit administratieve bepalingen inzake het wegverkeer namens de korpschef van de regiopolitie Amsterdam-Amstelland heeft aangegeven geen bezwaar te hebben tegen het aanwijzen en inrichten van bestaande parkeerplaatsen als gehandicaptenparkeerplaats;</text:p>
            <text:p text:style-name="common-al">dat het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het plaatsen van bord E6 van bijlage 1 van het Reglement verkeersregels en verkeerstekens 1990 met onderbord een parkeerplaats langs de ventweg aan de zuidkant van de Oranjebaan bij de noordelijke toegang van het winkelcentrum Bankrashof aan te wijzen als gehandicaptenparkeerplaats, zoals aangegeven op de bij dit besluit behorende tekening.</text:p>
            <text:p text:style-name="common-al">Amstelveen, 24 december 2014</text:p>
            <text:p text:style-name="common-al">Burgemeester en wethouders van de gemeente Amstelveen,</text:p>
            <text:p text:style-name="common-al">namens dezen, </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0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3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3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ventweg Oranjebaan.</meta:user-defined>
    <meta:user-defined meta:name="OVERHEIDop.doctype">Officiële Publicaties, versie 1.1</meta:user-defined>
    <meta:user-defined meta:name="DCTERMS.W3CDTF/OVERHEIDop.jaargang">2014</meta:user-defined>
    <meta:user-defined meta:name="DCTERMS.W3CDTF/DCTERMS.available">2014-12-30</meta:user-defined>
    <meta:user-defined meta:name="OVERHEIDop.publicationIssue">38039</meta:user-defined>
    <meta:user-defined meta:name="OVERHEIDop.StcrtID/DC.identifier">stcrt-2014-38039</meta:user-defined>
    <meta:user-defined meta:name="DCTERMS.alternative">Gemeente Amstelveen - Verkeersbesluit algemene gehandicaptenparkeerplaats  - ventweg Oranjebaan bij Bankrashof</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op.woonplaats">Amstelveen</meta:user-defined>
    <meta:user-defined meta:name="OVERHEIDop.straatnaam">Oranje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1344</meta:user-defined>
    <meta:user-defined meta:name="OVERHEID.EPSG28992/DC.spatial">120064 479475</meta:user-defined>
    <meta:user-defined meta:name="OVERHEIDop.versieInformatie"/>
  </office:meta>
</office:document-meta>
</file>