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tijdelijke bushaltes Asser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4/</text:span>
            <text:span text:style-name="nadrukvet">073335 </text:span>
          </text:p>
            <text:p text:style-name="common-al">Burgemeester en wethouders van de gemeente Amstelveen,</text:p>
            <text:p text:style-name="common-al">overwegende, dat er bij het Westwijkplein aan weerszijden van de Noorddammerweg een bushalte ligt;</text:p>
            <text:p text:style-name="common-al">dat daar bussen stoppen die naar het centrum van Amsterdam (via Amstelveen-Centrum), Aalsmeer-Kudelstaart, Schiphol en Amsterdam-Zuid rijden;</text:p>
            <text:p text:style-name="common-al">dat het gedeelte van de Noorddammerweg in Westwijk-Centrum waarlangs deze bushaltes liggen door werkzaamheden en bouwverkeer als gevolg van de uitbreiding van het winkelcentrum Westwijk gedurende een periode van ongeveer twee jaar niet of beperkt bereikbaar zal zijn;</text:p>
            <text:p text:style-name="common-al">dat deze periode naar verwachting in februari 2015 zal ingaan; </text:p>
            <text:p text:style-name="common-al">dat door de werkzaamheden de doorstroming van het openbaar vervoer wordt belemmerd waardoor er vertragingen en verstoringen in de uitvoering van dienstregeling kunnen optreden;</text:p>
            <text:p text:style-name="common-al">dat het busverkeer daarentegen de sloop- en bouwwerkzaamheden bemoeilijkt en bouwverkeer hindert;</text:p>
            <text:p text:style-name="common-al">dat daarom in overleg met de vervoerder Connexxion is besloten dat de bussen gedurende een periode van twee jaar worden omgeleid via de Asserring;</text:p>
            <text:p text:style-name="common-al">dat het betreffende gedeelte van de Noorddammerweg tijdens de bouwperiode wordt heringericht en daardoor enige tijd zal zijn opgebroken;</text:p>
            <text:p text:style-name="common-al">dat het weggedeelte in die fase ontoegankelijk is voor busverkeer en in die periode ook al moet worden omgeleid;</text:p>
            <text:p text:style-name="common-al">dat met de omlegging van de busroute de genoemde halte aan weerszijden van de Noorddammerweg tijdelijk komt te vervallen;</text:p>
            <text:p text:style-name="common-al">dat dit voor gebruikers van het openbaar vervoer gevolgen heeft voor de loopafstanden naar de haltes;</text:p>
            <text:p text:style-name="common-al">dat deze afstanden vooral voor de bewoners in het westelijk deel van Westwijk-Centrum, waar veel ouderen wonen en in het ten westen daarvan gelegen deel van de Westwijk aanzienlijk zullen toenemen;</text:p>
            <text:p text:style-name="common-al">dat dit kan worden beperkt door de bussen over het westelijk deel van de Asserring te laten rijden en gebruikers van het openbaar vervoer de gelegenheid te geven langs de Asserring bij het kruisende fietspad naar de Noorddammerweg en het Westwijkplein en richting Gaasterland in en uit te stappen;</text:p>
            <text:p text:style-name="common-al">dat dit kan gebeuren door de daar aan weerszijden van de Asserring gelegen parkeerhaven in te richten en aan te wijzen als bushalte, zoals aangegeven op de bij dit besluit behorende tekening W1124-00; </text:p>
            <text:p text:style-name="common-al">dat zij zich realiseren dat met de inrichting de parkeerplaatsen op deze locatie tijdelijk vervallen en bewoners hun motorvoertuig iets verder weg zullen moeten parkeren;</text:p>
            <text:p text:style-name="common-al">dat de bussen daar voor woningen stoppen, maar deze situatie ook op andere plekken in de gemeente voor komt;</text:p>
            <text:p text:style-name="common-al">dat het belang voor gebruikers van het openbaar vervoer in dit deel van Westwijk om binnen redelijke loopafstand op te kunnen stappen in dit geval, mede gelet op de tijdelijkheid daarvan, zwaarder weegt dan het belang van bewoners om direct voor de woning te kunnen parkeren;</text:p>
            <text:p text:style-name="common-al">dat voor het aanwijzen van bushalten een verkeersbesluit is voorgeschreven en aanwijzing voor een langere periode dan vier maanden geldt;</text:p>
            <text:p text:style-name="common-al">dat de maatregel strekt ter verzekering van de veiligheid op de weg, het zoveel mogelijk waarborgen van de vrijheid van het verkeer en het beschermen van de weggebruikers en passagi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betreffende weg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L3 van bijlage 1 van het Reglement verkeersregels en verkeerstekens 1990, zoals aangegeven op de bij dit besluit behorende tekening W1124-00,</text:p>
            <text:p text:style-name="common-al">aan weerszijden van de Asserring voor de woningen nummers 113 tot en met 119 en tegenover de woningen nummers 121 tot en met 125 (allen oneven nummers) een bushalte aan te wijzen.</text:p>
            <text:p text:style-name="common-al">Amstelveen, 24 dec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30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3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3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3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tijdelijke bushaltes Asserring.</meta:user-defined>
    <meta:user-defined meta:name="OVERHEIDop.doctype">Officiële Publicaties, versie 1.1</meta:user-defined>
    <meta:user-defined meta:name="DCTERMS.W3CDTF/OVERHEIDop.jaargang">2014</meta:user-defined>
    <meta:user-defined meta:name="DCTERMS.W3CDTF/DCTERMS.available">2014-12-30</meta:user-defined>
    <meta:user-defined meta:name="OVERHEIDop.publicationIssue">38038</meta:user-defined>
    <meta:user-defined meta:name="OVERHEIDop.StcrtID/DC.identifier">stcrt-2014-38038</meta:user-defined>
    <meta:user-defined meta:name="DCTERMS.alternative">Gemeente Amstelveen - Aanwijzing tijdelijke bushaltes - Asserrin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op.woonplaats">Amstelveen</meta:user-defined>
    <meta:user-defined meta:name="OVERHEIDop.woonplaats">Amstelveen</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1343</meta:user-defined>
    <meta:user-defined meta:name="OVERHEID.EPSG28992/DC.spatial">116515 477281</meta:user-defined>
    <meta:user-defined meta:name="OVERHEID.EPSG28992/DC.spatial">116542 477276</meta:user-defined>
    <meta:user-defined meta:name="OVERHEIDop.versieInformatie"/>
  </office:meta>
</office:document-meta>
</file>