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Vlasmarkt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oes</text:p>
          <text:p text:style-name="aanhef_wie">beslissende op het verzoek van betrokkene wonende Rijfelstraat 13, te Goes om een reservering van een gehandicaptenparkeerplaats nabij haar woning aan de Vlasmarkt.</text:p>
          <text:p text:style-name="aanhef_wie"/>
          <text:section text:name="considerans_id1-3-2-1-5" text:style-name="considerans">
            <text:p text:style-name="tussenkopcur">
            <text:span text:style-name="nadrukvet">Overwegingen ten aanzien van het besluit</text:span>
          </text:p>
            <text:p text:style-name="considerans.al">dat elders parkeren van de auto voor betrokkene in verband met haar handicap onoverkomelijke problemen oplevert;</text:p>
            <text:p text:style-name="considerans.al"/>
            <text:p text:style-name="considerans.al">dat betrokkene de auto niet in de buurt van haar woning kan parkeren, omdat de daarvoor beschikbare ruimte voortdurend door andere auto's wordt ingenomen;</text:p>
            <text:p text:style-name="considerans.al"/>
            <text:p text:style-name="considerans.al">dat, gezien de beschikbare parkeerruimte, tegen reservering van een parkeerplaats onder de na te noemen voorschriften geen bezwaar bestaat;</text:p>
            <text:p text:style-name="considerans.al"/>
            <text:p text:style-name="considerans.al">dat de genoemde straat in beheer en onderhoud is bij de gemeente;</text:p>
            <text:p text:style-name="considerans.al"/>
            <text:p text:style-name="considerans.al">dat overeenkomstig artikel 24 van het Besluit Administratieve bepalingen inzake het wegverkeer overleg is gepleegd met politie Zeeland, district Oosterscheldebekken;</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plaatsing van bord E6 van bijlage I van het Reglement verkeersregels en verkeerstekens 1990 een parkeervak te reserveren voor betrokkene, onder het voorschrift, dat aanwijzingen van de politie, gegeven in het belang van de veiligheid op de weg en de vrijheid van het verkeer, onmiddellijk en stipt dienen te worden opgevolgd.</text:p>
            <text:p text:style-name="last-al"/>
            <text:p text:style-name="tekst_bottom"/>
          </text:section>
        </text:section>
        <text:section text:name="regeling-sluiting_id1-3-2-3" text:style-name="regeling-sluiting">
          <text:section text:name="gegeven_id1-3-2-3-1" text:style-name="gegeven">
            <text:p text:style-name="dagtekening">
            <text:span text:style-name="plaats">Goes, 31 december 2014</text:span>
            <text:span text:style-name="datum"/>
          </text:p>
          </text:section>
          <text:section text:name="ondertekening_id1-3-2-3-2">
            <text:p><text:span text:style-name="functie">Burgemeester en Wethouders van Goes,</text:span></text:p>
            <text:p><text:span text:style-name="functie">Namens deze,</text:span></text:p>
            <text:p><text:span text:style-name="ondertekening_naam">
            <text:span text:style-name="voornaam">G. van Loo</text:span>
            <text:span text:style-name="achternaam"/>
          </text:span></text:p>
            <text:p><text:span text:style-name="functie">hoofd afdeling Publiekszaken</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803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eserveerde gehandicaptenparkeerplaats Vlasmarkt te Goes</meta:user-defined>
    <meta:user-defined meta:name="OVERHEIDop.doctype">Officiële Publicaties, versie 1.1</meta:user-defined>
    <meta:user-defined meta:name="DCTERMS.W3CDTF/OVERHEIDop.jaargang">2014</meta:user-defined>
    <meta:user-defined meta:name="DCTERMS.W3CDTF/DCTERMS.available">2014-12-31</meta:user-defined>
    <meta:user-defined meta:name="OVERHEIDop.publicationIssue">38030</meta:user-defined>
    <meta:user-defined meta:name="OVERHEIDop.StcrtID/DC.identifier">stcrt-2014-38030</meta:user-defined>
    <meta:user-defined meta:name="DCTERMS.alternative">Gemeente Goes - Gereserveerde gehandicaptenparkeerplaats - Vlasmarkt</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Weg</meta:user-defined>
    <meta:user-defined meta:name="OVERHEID.PostcodeHuisnummer/OVERHEIDop.postcodeHuisnummer">4461CW 1</meta:user-defined>
    <meta:user-defined meta:name="OVERHEIDop.woonplaats">Goes</meta:user-defined>
    <meta:user-defined meta:name="OVERHEIDop.straatnaam">Vlas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31</meta:user-defined>
    <meta:user-defined meta:name="xs:date/OVERHEIDop.einddatum">2015-0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0970 391694</meta:user-defined>
    <meta:user-defined meta:name="OVERHEIDop.versieInformatie"/>
  </office:meta>
</office:document-meta>
</file>