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2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rensoverschrijdende fusie GKN Service Benelux B.V. en GKN Stromag Benelux N.V.</text:h>
      <text:p text:style-name="ifm_p_mt.7.4mm_ifm">Bij het Handelsregister ten kantore van de Kamer van Koophandel Amsterdam zijn de stukken als bedoeld in de wet ter inzage gelegd inzake de voorgenomen fusie tussen <text:span text:style-name="ifm_span_font.bold_mt.7.4mm_ifm">GKN Service Benelux B.V.</text:span>, een besloten vennootschap met beperkte aansprakelijkheid, statutair gevestigd te Amsterdam, Nederland en kantoorhoudende aan de Haarlemmerstraatweg 153 tot en met 157, 1165 MK te Halfweg ingeschreven in het Handelsregister onder nummer 34088572, als verkrijgende vennootschap en <text:span text:style-name="ifm_span_font.bold_mt.7.4mm_ifm">GKN Stromag Benelux N.V.</text:span>, een vennootschap naar het recht van België, kantoorhoudende te Lokeren, Wolfsakker 8, bus a, ingeschreven in het Handelsregister van de Kruispuntbank van Ondernemingen onder nummer 0402.246.429, als de verdwijnende vennootschap.</text:p>
      <text:p text:style-name="ifm_p_ifm">Deze stukken alsmede de overige stukken bedoeld in de wet zijn tevens neergelegd ten kantore van beide vennootschappen.</text:p>
      <text:p text:style-name="ifm_p_ifm">Aangezien de enig aandeelhouder van de verkrijgende vennootschap ook de enig aandeelhouder is van de verdwijnende vennootschap, zijn er geen regelingen getroffen voor minderheidsaandeelhouders.</text:p>
      <text:p text:style-name="ifm_p_ifm">Iedere schuldeiser van GKN Stromag Benelux N.V. kan een geschikte zekerheid verzoeken voor zijn vordering, binnen 6 weken vanaf de publicatie van de fusie documenten naar Belgisch recht. Deze vorderingen moeten worden bekend gemaakt aan GKN Stromag Benelux N.V. Schuldeisers kunnen hieromtrent fusie documenten kosteloos verkrijgen van het online publiekelijk toegankelijke Collection of Deeds.</text:p>
      <text:p text:style-name="ifm_p_ifm">Schuldeisers van GKN Service Benelux B.V. en GKN Stromag Benelux N.V. kunnen tot een maand na vandaag door een verzoekschrift aan de rechtbank te Amsterdam met vermelding van de waarborg die wordt verlangd tegen het voorstel tot fusie in verzet komen. Schuldeisers kunnen hieromtrent kosteloos inlichtingen verkrijgen op het adres van GKN Service Benelux B.V.</text:p>
      <text:p text:style-name="ifm_p_mt.3.7mm_ifm">At the Chamber of Commerce in Amsterdam the documents as mentioned in Dutch law regarding the cross-border merger between <text:span text:style-name="ifm_span_font.bold_ifm">GKN Service Benelux B.V.</text:span> a private company with limited liability (<text:span text:style-name="ifm_span_font.italic_ifm">besloten vennootschap met beperkte aansprakelijkheid</text:span>), with corporate seat in Amsterdam, the Netherlands, and office address at Haarlemmerweg 153-157, 1165 MK te Halfweg, registered with the Trade Register under number 34088572, as the acquiring company, and <text:span text:style-name="ifm_span_font.bold_ifm">GKN Stromag Benelux N.V.</text:span>, a limited liability company (<text:span text:style-name="ifm_span_font.italic_ifm">Naamloze Vennootschap</text:span>) organized under the laws of Belgium, with registered office te Lokeren, Wolfsakker 8, bus a, registered at the Trade Register of the Bank of Enterprises under 0402.246.429, as the disappearing company, are deposited for inspection.</text:p>
      <text:p text:style-name="ifm_p_ifm">Since the sole shareholder of the acquiring company is also the sole shareholder of the disappearing company, no arrangements have been made for minority shareholders.</text:p>
      <text:p text:style-name="ifm_p_ifm">Every creditor of GKN Stromag Benelux N.V. may seek an appropriate security for its claims within six weeks as of the publication of the merger documentation pursuant to Belgium law. Such claims must be notified to GKN Stromag Benelux N.V. In this regard, creditors may obtain the merger documentation free of charge from the online publicly accessible Collection of Deeds.</text:p>
      <text:p text:style-name="ifm_p_ifm">Creditors of GKN Service Benelux B.V. and GKN Stromag Benelux N.V. may oppose the merger proposal by a petition to the court of Amsterdam specifying the requested security up to one month after publication of the merger plan. In this regard, creditors may obtain a copy of the information free of charge at the office address of GKN Service Benelux B.V. during this peri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028</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028</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rensoverschrijdende fusie GKN Service Benelux B.V. en GKN Stromag Benelux N.V.</dc:title>
    <meta:user-defined meta:name="OVERHEIDop.DienstAgentschapInstellingOfProject/DC.creator">overig</meta:user-defined>
    <meta:user-defined meta:name="OVERHEIDop.Staatscourant/DC.type">Gerechtelijke aankondigingen | Overige aankondig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8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02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Grensoverschrijdende fusie GKN Service Benelux B.V. en GKN Stromag Benelux N.V.</meta:user-defined>
    <meta:user-defined meta:name="DCTERMS.W3CDTF/DCTERMS.available">2014-12-30</meta:user-defined>
  </office:meta>
</office:document-meta>
</file>