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wijzigen eenrichtingsverkeer Julianapark te Hoge Rijndijk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NS/Z14-07136</text:p>
            <text:p text:style-name="context.al"/>
            <text:p text:style-name="context_bottom"/>
          </text:section>
          <text:p text:style-name="aanhef_wie">Burgemeester en wethouders van Zoeterwoude,</text:p>
          <text:p text:style-name="aanhef_wie"/>
          <text:section text:name="considerans_id1-3-2-1-4" text:style-name="considerans">
            <text:p text:style-name="tussenkopcur">
            <text:span text:style-name="nadrukvet">gelet op artikel 15 lid 1 juncto 18 van de Wegenverkeerswet 1994;</text:span>
          </text:p>
            <text:p text:style-name="tussenkopcur">gelet op 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cur">gelet op het advies van de politie waarmee tevens is voldaan aan de verplichting als bedoeld in artikel 24 van het Besluit Administratieve Bepalingen inzake het Wegverkeer;</text:p>
            <text:p text:style-name="tussenkopcur"/>
            <text:p text:style-name="tussenkopcur">overwegende:</text:p>
            <text:p text:style-name="tussenkopcur">dat het Julianapark te Hoge Rijndijk gelegen is binnen de gemeentegrenzen van de gemeente Zoeterwoude;dat het Julianapark is gelegen in een 30 km/h gebied;dat momenteel in het Julianapark eenrichtingsverkeer is ingesteld, waardoor deze straat  uitsluitend via de Oranjelaan kan worden ingereden en via de Laan van Meerburg kan worden uitgereden; dat bezoekers van het Eendenkooi regelmatig via het Julianapark naar hun bestemming rijden in plaats van de route via de Oranjelaan en de Laan van Meerburg; dat hierdoor overlast ontstaat voor bewoners van het Julianapark omdat de straat smal is met aan één zijde een parkeerstrook;dat bewoners de huidige situatie als onveilig ervaren maar door het wijzigen van de rijrichting minder doorgaand verkeer door het Julianapark verwachten, waardoor de verkeersveiligheid in de straat wordt verbeterd;   dat een enquête onder de bewoners van het Julianapark is gehouden en de grote meerderheid voor het wijzigen van de rijrichting is; dat in het onderstaand besluit de verkeerstekens zullen worden benoemd conform artikel 96 van het Reglement verkeersregels en verkeerstekens 1990.<text:span text:style-name="nadrukve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het bord C3 “Eenrichtingsweg” aan het begin van het Julianapark (vanaf Oranjelaan) wordt verwijderd;</text:p>
              </text:list-item>
              <text:list-item text:style-override="id1-3-2-2-1-1-2">
                <text:number>2.</text:number>
                <text:p text:style-name="al">dat het bord C2 “Eenrichtingsweg, in deze richting gesloten voor voertuigen, ruiters en geleiders van rij- of trekdieren of vee” in het Julianapark aan de zijde van de Laan van Meerburg wordt verwijderd;</text:p>
              </text:list-item>
              <text:list-item text:style-override="id1-3-2-2-1-1-3">
                <text:number>3.</text:number>
                <text:p text:style-name="al">dat het bord C3 “Eenrichtingsweg” wordt geplaatst in het Julianapark bij het inrijden van deze straat aan de zijde van Laan van Meerburg;</text:p>
              </text:list-item>
              <text:list-item text:style-override="id1-3-2-2-1-1-4">
                <text:number>4.</text:number>
                <text:p text:style-name="al">dat het bord C2 “Eenrichtingsweg, in deze richting gesloten voor voertuigen, ruiters en geleiders van rij- of trekdieren of vee” wordt geplaatst in het Julianapark aan de zijde van de Oranjelaan;</text:p>
              </text:list-item>
              <text:list-item text:style-override="id1-3-2-2-1-1-5">
                <text:number>5.</text:number>
                <text:p text:style-name="al">dit besluit op de voorgeschreven wijze bekend te maken;</text:p>
              </text:list-item>
              <text:list-item text:style-override="id1-3-2-2-1-1-6">
                <text:number>6.</text:number>
                <text:p text:style-name="al">een exemplaar van dit besluit te zenden aan:</text:p>
                <text:list text:style-name="id1-3-2-2-1-1-6-3">
                  <text:list-item text:style-override="id1-3-2-2-1-1-6-3-1">
                    <text:number>1.</text:number>
                    <text:p text:style-name="al">politie Hollands-Midden te Leiden;</text:p>
                  </text:list-item>
                  <text:list-item text:style-override="id1-3-2-2-1-1-6-3-2">
                    <text:number>2.</text:number>
                    <text:p text:style-name="al">de afdeling Ruimtelijk Beheer.</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woude, 25 november 2014,</text:span>
            <text:span text:style-name="datum"/>
          </text:p>
          </text:section>
          <text:section text:name="ondertekening_id1-3-2-3-2">
            <text:p><text:span text:style-name="deze">het college van burgemeester en wethouders van Zoeterwoude,</text:span></text:p>
            <text:p><text:span text:style-name="deze">de secretaris, ...................................                                                    de burgemeester,</text:span></text:p>
            <text:p><text:span text:style-name="deze">W.A.M. Zoetemelk-van der Hulst.........E.G.E.M. Bloemen</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vanaf 3 december 2014 tot en met 14 januari 2015 ter inzage in het gemeentehuis van Zoeterwoude, Noordbuurtseweg 27, bij de afdeling Ruimtelijk Beheer op werkdagen van 9:00 tot 12:00 uur en tevens op dinsdag van 14:00 tot 16:00 uur.</text:p>
          <text:p text:style-name="bezwaarschrift_al">
          <text:span text:style-name="nadrukvet">
            <text:span text:style-name="nadrukcur"/>
          </text:span>
        </text:p>
          <text:p text:style-name="bezwaarschrift_al">Binnen 6 weken na de datum van deze bekendmaking kan tegen dit besluit schriftelijk een bezwaar worden ingediend bij het college van burgemeester en wethouders van de gemeente Zoeterwoude, Postbus 34, 2380 AA  Zoeterwoud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0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0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eenrichtingsverkeer Julianapark te Hoge Rijndijk</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8005</meta:user-defined>
    <meta:user-defined meta:name="OVERHEIDop.StcrtID/DC.identifier">stcrt-2014-38005</meta:user-defined>
    <meta:user-defined meta:name="DCTERMS.alternative">Gemeente Zoeterwoude - Verkeersbesluit wijzigen eenrichtingsverkeer 
 - Julianapark te Hoge Rijndijk </meta:user-defined>
    <meta:user-defined meta:name="OVERHEID.Organisatietype/OVERHEID.organisationType">gemeente</meta:user-defined>
    <meta:user-defined meta:name="OVERHEID.Gemeente/OVERHEID.authority">Zoeterwoude</meta:user-defined>
    <meta:user-defined meta:name="OVERHEID.Gemeente/DC.creator">Zoeterwoude</meta:user-defined>
    <meta:user-defined meta:name="OVERHEID.TaxonomieBeleidsagenda/OVERHEID.category">Verkeer | Weg</meta:user-defined>
    <meta:user-defined meta:name="OVERHEID.PostcodeHuisnummer/OVERHEIDop.postcodeHuisnummer">2382VJ 15</meta:user-defined>
    <meta:user-defined meta:name="OVERHEIDop.woonplaats">Zoeterwoude</meta:user-defined>
    <meta:user-defined meta:name="OVERHEIDop.straatnaam">Julianapark</meta:user-defined>
    <meta:user-defined meta:name="OVERHEID.PostcodeHuisnummer/OVERHEIDop.postcodeHuisnummer">2382VJ 3</meta:user-defined>
    <meta:user-defined meta:name="OVERHEIDop.woonplaats">Zoeterwoude</meta:user-defined>
    <meta:user-defined meta:name="OVERHEIDop.straatnaam">Juliana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875 461984</meta:user-defined>
    <meta:user-defined meta:name="OVERHEID.EPSG28992/DC.spatial">95934 462017</meta:user-defined>
    <meta:user-defined meta:name="OVERHEIDop.versieInformatie"/>
  </office:meta>
</office:document-meta>
</file>