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parkeerverbod bruggen Zonnegaarde buurtschap Zuidbuurt te Zoeterwoude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NS/Z14-06720</text:p>
            <text:p text:style-name="context.al"/>
            <text:p text:style-name="context_bottom"/>
          </text:section>
          <text:p text:style-name="aanhef_wie">Burgemeester en wethouders van Zoeterwoude,</text:p>
          <text:p text:style-name="aanhef_wie"/>
          <text:section text:name="considerans_id1-3-2-1-4" text:style-name="considerans">
            <text:p text:style-name="tussenkopcur">gelet op artikel 15 lid 1 juncto 18 van de Wegenverkeerswet 1994;</text:p>
            <text:p text:style-name="tussenkopcur">gelet op hetgeen ten aanzien hiervan in de Wegenverkeerswet 1994, het Reglement Verkeersregels en Verkeerstekens 1990 en het Besluit Administratieve Bepalingen inzake het wegverkeer is bepaald, alsmede op de bepalingen ter zake van de Algemene Wet Bestuursrecht;</text:p>
            <text:p text:style-name="tussenkopcur">gelet op het advies van de politie waarmee tevens is voldaan aan de verplichting als bedoeld in artikel 24 van het Besluit Administratieve Bepalingen inzake het Wegverkeer;</text:p>
            <text:p text:style-name="tussenkopcur"/>
            <text:p text:style-name="tussenkopcur">overwegende:</text:p>
            <text:p text:style-name="tussenkopcur">dat de Zuidbuurtseweg en de Zonnegaarde in de buurtschap Zuidbuurt zijn gelegen binnen de gemeentegrenzen van de gemeente Zoeterwoude;</text:p>
            <text:p text:style-name="tussenkopcur">dat de Zonnegaarde met in totaal 42 woningen wordt ontsloten door twee bruggen;dat via de Zonnegaarde ook het fietspad “Lange Kerkpad” bereikbaar is; </text:p>
            <text:p text:style-name="tussenkopcur">dat op beide bruggen regelmatig wordt geparkeerd; </text:p>
            <text:p text:style-name="tussenkopcur">dat hierdoor bij calamiteiten (brand, ongeval, ziekte) de brandweerwagen of ambulance kan worden gehinderd bij de woningen te komen;</text:p>
            <text:p text:style-name="tussenkopcur">dat door het instellen van een parkeerverbod de woningen goed bereikbaar worden voor de hulpdiensten;</text:p>
            <text:p text:style-name="tussenkopcur">dat in het onderstaand besluit de verkeerstekens zullen worden benoemd conform artikel 96 van het Reglement verkeersregels en verkeerstekens 1990.</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op de brug ter hoogte van de Zuidbuurtseweg nummer 25 een parkeerverbod wordt ingesteld op de brug in de Zonnegaarde door het aanbrengen van een gele onderbroken belijning aan beide zijden van de bruggen tot aan woningnummer Zuidbuurtseweg 25a;</text:p>
              </text:list-item>
              <text:list-item text:style-override="id1-3-2-2-1-1-2">
                <text:number>2.</text:number>
                <text:p text:style-name="al">dat op de brug ter hoogte van de Zuidbuurtseweg nummer 12 een parkeerverbod wordt ingesteld op de brug in de Zonnegaarde door het aanbrengen van een gele onderbroken belijning aan beide zijden van deze brug;</text:p>
              </text:list-item>
              <text:list-item text:style-override="id1-3-2-2-1-1-3">
                <text:number>3.</text:number>
                <text:p text:style-name="al">dit besluit op de voorgeschreven wijze bekend te maken;</text:p>
              </text:list-item>
              <text:list-item text:style-override="id1-3-2-2-1-1-4">
                <text:number>4.</text:number>
                <text:p text:style-name="al">een exemplaar van dit besluit te zenden aan:</text:p>
                <text:list text:style-name="id1-3-2-2-1-1-4-3">
                  <text:list-item text:style-override="id1-3-2-2-1-1-4-3-1">
                    <text:number>1.</text:number>
                    <text:p text:style-name="al">politie Hollands-Midden te Leiden;</text:p>
                  </text:list-item>
                  <text:list-item text:style-override="id1-3-2-2-1-1-4-3-2">
                    <text:number>2.</text:number>
                    <text:p text:style-name="al">de afdeling Ruimtelijk Beheer.</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woude, 25 november 2014</text:span>
            <text:span text:style-name="datum"/>
          </text:p>
          </text:section>
          <text:section text:name="ondertekening_id1-3-2-3-2">
            <text:p><text:span text:style-name="deze">Namens deze,</text:span></text:p>
            <text:p><text:span text:style-name="ondertekening_naam">
            <text:span text:style-name="voornaam"/>
            <text:span text:style-name="achternaam"/>
          </text:span></text:p>
            <text:p><text:span text:style-name="functie">het college van burgemeester en wethouders van Zoeterwoude,</text:span></text:p>
            <text:p><text:span text:style-name="functie">de secretaris, ................................de burgemeester,</text:span></text:p>
            <text:p><text:span text:style-name="functie">W.A.M. Zoetemelk-van der Hulst ......E.G.E.M. Bloemen</text:span></text:p>
            <text:p><text:span text:style-name="functie"/></text:p>
          </text:section>
        </text:section>
        <text:section text:name="bezwaarschrift_id1-3-2-4" text:style-name="bezwaarschrift">
          <text:p text:style-name="bezwaarschrift_top"/>
          <text:p text:style-name="tussenkopvetcur">Mededelingen</text:p>
          <text:p text:style-name="tussenkopcur">Dit verkeersbesluit ligt vanaf 26 november 2014 tot en met 14 januari 2015 ter inzage in het gemeentehuis van Zoeterwoude, Noordbuurtseweg 27, bij de afdeling Ruimtelijk Beheer op werkdagen van 9:00 tot 12:00 uur en tevens op dinsdag van 14:00 tot 16:00 uur.</text:p>
          <text:p text:style-name="bezwaarschrift_al">Binnen 6 weken na de datum van deze bekendmaking kan tegen dit besluit schriftelijk een bezwaar worden ingediend bij het college van burgemeester en wethouders van de gemeente Zoeterwoude, Postbus 34, 2380 AA Zoeterwoud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0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0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bruggen Zonnegaarde buurtschap Zuidbuurt te Zoeterwoude</meta:user-defined>
    <meta:user-defined meta:name="OVERHEIDop.doctype">Officiële Publicaties, versie 1.1</meta:user-defined>
    <meta:user-defined meta:name="DCTERMS.W3CDTF/OVERHEIDop.jaargang">2014</meta:user-defined>
    <meta:user-defined meta:name="DCTERMS.W3CDTF/DCTERMS.available">2014-12-30</meta:user-defined>
    <meta:user-defined meta:name="OVERHEIDop.publicationIssue">38003</meta:user-defined>
    <meta:user-defined meta:name="OVERHEIDop.StcrtID/DC.identifier">stcrt-2014-38003</meta:user-defined>
    <meta:user-defined meta:name="DCTERMS.alternative">Gemeente Zoeterwoude - instellen parkeerverbod bruggen - Zonnegaarde</meta:user-defined>
    <meta:user-defined meta:name="OVERHEID.Organisatietype/OVERHEID.organisationType">gemeente</meta:user-defined>
    <meta:user-defined meta:name="OVERHEID.Gemeente/OVERHEID.authority">Zoeterwoude</meta:user-defined>
    <meta:user-defined meta:name="OVERHEID.Gemeente/DC.creator">Zoeterwoude</meta:user-defined>
    <meta:user-defined meta:name="OVERHEID.TaxonomieBeleidsagenda/OVERHEID.category">Verkeer | Weg</meta:user-defined>
    <meta:user-defined meta:name="OVERHEIDop.woonplaats">Zoeterwoude</meta:user-defined>
    <meta:user-defined meta:name="OVERHEIDop.straatnaam">Zonnegaarde</meta:user-defined>
    <meta:user-defined meta:name="OVERHEID.PostcodeHuisnummer/OVERHEIDop.postcodeHuisnummer">2381LL 2</meta:user-defined>
    <meta:user-defined meta:name="OVERHEIDop.woonplaats">Zoeterwoude</meta:user-defined>
    <meta:user-defined meta:name="OVERHEIDop.straatnaam">Zonnegaar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26</meta:user-defined>
    <meta:user-defined meta:name="xs:date/OVERHEIDop.einddatum">2015-01-07</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514 458154</meta:user-defined>
    <meta:user-defined meta:name="OVERHEID.EPSG28992/DC.spatial">94492 458297</meta:user-defined>
    <meta:user-defined meta:name="OVERHEIDop.versieInformatie"/>
  </office:meta>
</office:document-meta>
</file>