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0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noeming provisioneel bewindvoerder Helena Antonia Wilhelmina van der Moolen</text:h>
      <text:p text:style-name="ifm_p_mt.7.4mm_ifm">Bij beschikking d.d. 18 december 2014 is door de kantonrechter te Amsterdam tot provisioneel bewindvoerder over alle goederen die toebehoren of zullen behoren aan mevrouw <text:span text:style-name="ifm_span_font.bold_mt.7.4mm_ifm">Helena Antonia Wilhelmina van der Moolen</text:span> geboren te Amsterdam op 21 februari 1925, wonende Kastanjelaan 87 te 1187 JZ Amstelveen, benoemd Goedhart Amsterdam B.V., correspondentieadres, Postbus 56795 te 1040 AT Amster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8002</text:span><text:tab/>30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8002</text:span><text:tab/>30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noeming provisioneel bewindvoerder Helena Antonia Wilhelmina van der Moolen</dc:title>
    <meta:user-defined meta:name="OVERHEIDop.DienstAgentschapInstellingOfProject/DC.creator">overig</meta:user-defined>
    <meta:user-defined meta:name="OVERHEIDop.Staatscourant/DC.type">Gerechtelijke aankondigingen | Overige aankondiging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80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800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DC.title">Benoeming provisioneel bewindvoerder Helena Antonia Wilhelmina van der Moolen</meta:user-defined>
    <meta:user-defined meta:name="DCTERMS.W3CDTF/DCTERMS.available">2014-12-30</meta:user-defined>
  </office:meta>
</office:document-meta>
</file>