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december 2014, met kenmerk 00.042.817, tot wijziging van de Vergunning Totalisator 2015/2016</text:h>
      <text:p text:style-name="ifm_p_mt.3.7mm_ifm">De raad van bestuur van de Kansspelautoriteit,</text:p>
      <text:p text:style-name="ifm_p_mt.3.7mm_ifm">Gelezen het verzoek van Sportech Racing B.V. van 11 december 2014 tot het aanpassen van het deelnemersreglement in verband met de verlaging van de kansspelbelastinggrens;</text:p>
      <text:p text:style-name="ifm_p_mt.3.7mm_ifm">Gelet op de artikelen 24, 25 en 33b van de Wet op de kansspelen;</text:p>
      <text:p text:style-name="ifm_p_mt.3.7mm_indent.0mm_ifm">Besluit:</text:p>
      <text:p text:style-name="ifm_p_mt.3.7mm_ifm">Het besluit inzake verlening van vergunning tot het organiseren van de totalisator (Vergunning Totalisator 2015/2016) wordt als volgt gewijzigd:</text:p>
      <text:p text:style-name="ifm_p_mt.3.7mm_ifm">Onder A.2 wordt de eerste zin vervangen door het volgende:</text:p>
      <text:p text:style-name="ifm_p_indent.-5mm_mleft.5mm_ifm">•<text:tab/>De vergunninghouder is verplicht de totalisator aan te bieden met inachtneming van het ‘Totalisatorreglement 2015’ d.d. 1 januari 2015;</text:p>
      <text:p text:style-name="ifm_p_mt.3.7mm_ifm">Deze beschikking wordt gepubliceerd in de Staatscourant.</text:p>
      <text:p text:style-name="ifm_p_font.italic_mt.3.7mm_ifm">
                  Den Haag,
                   23 december 2014
               </text:p>
      <text:p text:style-name="ifm_p_font.italic_mt.3.7mm_ifm">De raad van bestuur van de Kansspelautoriteit, 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Sportech Racing B.V. heeft een vergunning op grond van artikel 24 van de Wet op de kansspelen, de Vergunning Totalisator 2015/2016. Er is een wijziging aangevraagd van deze vergunning.</text:p>
      <text:p text:style-name="ifm_p_mt.3.7mm_ifm">De wijziging betreft het aanpassen van het deelnemersreglement ingegeven door de verlaging van de kansspelbelastinggrens van 454 euro naar 449 euro. Deze verlaging is onderdeel van het wetsvoorstel ‘Belastingplan 2015’ dat op 1 januari 2015 in werking treedt.</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97</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97</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an bestuur van de Kansspelautoriteit van 23 december 2014, met kenmerk 00.042.817, tot wijziging van de Vergunning Totalisator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9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de raad van bestuur van de Kansspelautoriteit van 23 december 2014, met kenmerk 00.042.817, tot wijziging van de Vergunning Totalisator 2015/2016</meta:user-defined>
    <meta:user-defined meta:name="DCTERMS.W3CDTF/DCTERMS.available">2014-12-29</meta:user-defined>
    <meta:user-defined meta:name="OVERHEIDop.Ruimtelijkplan/OVERHEIDop.bekendmakingBetreffendePlan"/>
  </office:meta>
</office:document-meta>
</file>