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1-n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Gerechtshof Arnhem-Leeuwarden, locatie Arnhem; surseance van betaling Stichting Beheer Kinderopvang Rivierenland</text:h>
      <text:p text:style-name="ifm_p_mt.7.4mm_ifm">In afwijking van de publicatie in de Staatscourant van 29 december 2014, Nr. 37981, deelt de griffier van het gerechtshof Arnhem-Leeuwarden, locatie Arnhem, mee, dat de mondelinge behandeling van het op 23 december 2014 door de Stichting Beheer Kinderopvang Rivierenland te Geldermalsen ingestelde hoger beroep tegen de beschikking van de rechtbank Gelderland, zittingsplaats Zutphen, van 16 december 2014, geregistreerd onder zaaknummer 14-45 S, waarbij het verzoek tot definitieve surseance van betaling is afgewezen, niet zal plaatsvinden op donderdag, 8 januari 2015 om 12.00 uur, maar is aangehouden tot maandag, 26 januari 2015 om 16.00 uur te Arnhem, Walburgstraat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81-n1</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81-n1</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Gerechtshof Arnhem-Leeuwarden, locatie Arnhem; surseance van betaling Stichting Beheer Kinderopvang Rivierenland</dc:title>
    <meta:user-defined meta:name="OVERHEIDop.DienstAgentschapInstellingOfProject/DC.creator">overig</meta:user-defined>
    <meta:user-defined meta:name="OVERHEIDop.Staatscourant/DC.type">Gerechtelijke aankondigingen | Overige aankondigingen</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4-3798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8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Rectificatie: Gerechtshof Arnhem-Leeuwarden, locatie Arnhem; surseance van betaling Stichting Beheer Kinderopvang Rivierenland</meta:user-defined>
    <meta:user-defined meta:name="OVERHEIDop.versienummer">n1</meta:user-defined>
    <meta:user-defined meta:name="DCTERMS.W3CDTF/DCTERMS.available">2015-01-07</meta:user-defined>
  </office:meta>
</office:document-meta>
</file>