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97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noeming vereffenaar nalatenschap Alida Maria Freitag</text:h>
      <text:p text:style-name="ifm_p_mt.7.4mm_ifm">Bij beschikking van 18 december 2014 van de Rechtbank Noord Holland, locatie Alkmaar, is mevrouw L.E.D. Tjeertes, verbonden aan Nexus Advocaten, kantoorhoudende te Amsterdam, correspondentieadres: postbus 7865, 1008 AB Amsterdam, benoemd tot vereffenaar van de nalatenschap van de op 25 november 2013 te Amsterdam overleden mevrouw Alida Maria Freitag, geboren te Amsterdam op 1 juni 1926 en laatstelijk gewoond hebbende te Castricum. Hierbij roept de vereffenaar de onbekende erven en schuldeisers op zich bij haar te mel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7979</text:span><text:tab/>29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7979</text:span><text:tab/>29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noeming vereffenaar nalatenschap Alida Maria Freitag</dc:title>
    <meta:user-defined meta:name="OVERHEIDop.DienstAgentschapInstellingOfProject/DC.creator">overig</meta:user-defined>
    <meta:user-defined meta:name="OVERHEIDop.Staatscourant/DC.type">Gerechtelijke aankondigingen | Oproeping schuldeisers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797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797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DC.title">Benoeming vereffenaar nalatenschap Alida Maria Freitag</meta:user-defined>
    <meta:user-defined meta:name="DCTERMS.W3CDTF/DCTERMS.available">2014-12-29</meta:user-defined>
  </office:meta>
</office:document-meta>
</file>