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7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3 december 2014, nr. 24654 tot vaststelling van subsidieplafonds voor het jaar 2015.</text:h>
      <text:p text:style-name="ifm_p_mt.3.7mm_ifm">Het Stimuleringsfonds voor de journalistiek,</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5 een bedrag van ten hoogste € 1.417.500 beschikbaar;</text:p>
      <text:p text:style-name="ifm_p_mt.3.7mm_indent.-7mm_mleft.7mm_ifm">2.<text:tab/>Subsidie voor de in artikel 1 genoemde activiteiten is alleen beschikbaar indien:</text:p>
      <text:p text:style-name="ifm_p_indent.-7mm_mleft.14mm_ifm">a.<text:tab/>de aanvrager aannemelijk heeft gemaakt dat de start of voortzetting van de activiteiten de versterking of vernieuwing van de Nederlandse journalistieke infrastructuur zeer ten goede komt; of</text:p>
      <text:p text:style-name="ifm_p_indent.-7mm_mleft.14mm_ifm">b.<text:tab/>de start of voortzetting van de activiteiten de pluriformiteit van de pers zeer ten goede komt;</text:p>
      <text:p text:style-name="ifm_p_indent.-7mm_mleft.14mm_ifm">c.<text:tab/>de aanvrager tenminste de helft van de totale kosten van de activiteiten waarvoor subsidie wordt gevraagd voor zijn rekening neemt dan wel door derden laat meefinancieren.</text:p>
      <text:p text:style-name="ifm_p_mt.3.7mm_indent.-7mm_mleft.7mm_ifm">3.<text:tab/>Subsidie voor de in artikel 1 genoemde activiteiten ten behoeve van persorganen is alleen beschikbaar indien:</text:p>
      <text:p text:style-name="ifm_p_indent.-7mm_mleft.14mm_ifm">a.<text:tab/>de start of voortzetting van de bij de aanvraag betrokken persorganen zonder subsidie niet mogelijk is en gestaakt moet worden;</text:p>
      <text:p text:style-name="ifm_p_indent.-7mm_mleft.14mm_ifm">b.<text:tab/>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1.417.5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 Inwerkingtreding</text:h>
      <text:p text:style-name="ifm_p_mt.4.23mm_ifm">Deze regeling treedt in werking met ingang van de dag na uitgifte van de Staatscourant waarin zij wordt geplaatst en niet eerder dan 1 januari 2015.</text:p>
      <text:p text:style-name="ifm_p_mt.3.7mm_ifm">Deze regeling zal met de toelichting in de Staatscourant worden geplaatst.</text:p>
      <text:p text:style-name="ifm_p_font.italic_mt.3.7mm_ifm">De voorzitter van het Stimuleringsfonds voor de pers,<text:line-break/>V.P.<text:s/>Kouwenhoven</text:p>
      <text:h text:style-name="ifm_p_font.bold_mt.5.08mm_page.break-before_ifm" text:outline-level="3">TOELICHTING</text:h>
      <text:h text:style-name="ifm_p_font.bold_mt.5.08mm_page.keep-with-next_ifm" text:outline-level="4">Algemeen</text:h>
      <text:p text:style-name="ifm_p_mt.4.23mm_ifm">Op grond van de aan de Minister van Onderwijs, Cultuur en Wetenschap voorgelegde begroting 2015 van het Stimuleringsfonds voor de journalistiek is in 2015 is een bedrag van € 1.417.500 beschikbaar voor het verstrekken van subsidies op basis van tijdelijke subsidieregelingen. Verder is het weerstandsvermogen van het Fonds ter hoogte van € 2.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5">Artikel<text:s/>1<text:s/></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5">Artikel<text:s/>2<text:s/></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 De regelingen voor 2015 worden in het begin van het jaar bekendgemaakt.</text:p>
      <text:p text:style-name="ifm_p_font.italic_mt.3.7mm_ifm">De voorzitter van het Stimuleringsfonds voor de pers,<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76</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76</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Stimuleringsfonds voor de journalistiek van 23 december 2014, nr. 24654 tot vaststelling van subsidieplafonds voor het jaar 2015.</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 8.10, eerste lid Mediawet 2008 en art. 22 Mediaregeling 2008</meta:user-defined>
    <meta:user-defined meta:name="DC.title">Regeling van het Stimuleringsfonds voor de journalistiek van 23 december 2014, nr. 24654 tot vaststelling van subsidieplafonds voor het jaar 2015.</meta:user-defined>
    <meta:user-defined meta:name="DCTERMS.alternative"/>
    <meta:user-defined meta:name="DCTERMS.W3CDTF/OVERHEIDop.datumOndertekening">2014-12-23</meta:user-defined>
    <meta:user-defined meta:name="DCTERMS.W3CDTF/DCTERMS.available">2014-12-31</meta:user-defined>
    <meta:user-defined meta:name="OVERHEIDop.Ruimtelijkplan/OVERHEIDop.bekendmakingBetreffendePlan"/>
  </office:meta>
</office:document-meta>
</file>