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h zone Hunebedstraat te Borger en een klein gedeelte van de Ambachtstraat ald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Burgemeester en wethouders van Borger-Odoorn;</text:span>
            </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12;</text:p>
              </text:list-item>
            </text:list>
            <text:p text:style-name="common-al">
            <text:span text:style-name="nadrukvet">Overwegende</text:span>
            <text:span text:style-name="nadrukvet">:</text:span>
          </text:p>
            <text:p text:style-name="common-al">dat het gemeentebestuur van plan is voor de Hunebedstraat in Borger en een gedeelte van de Ambachtstraat een maximum toegestane rijsnelheid van 30 km/h zone in te voeren;</text:p>
            <text:p text:style-name="common-al">
            <text:span text:style-name="nadrukcur">Wettelijke basis:</text:span>
          </text:p>
            <text:p text:style-name="common-al">dat op grond van artikel 18, eerste lid, van de Wegenverkeerswet 1994 het college van burgemeester en wethouders van de gemeente Borger-Odoorn bevoegd is verkeersbesluiten te nemen en dat deze bevoegdheid op grond van het Mandaatbesluit Borger-Odoorn 2012 is gemandateerd aan de manager Grondgebiedszaken;</text:p>
            <text:p text:style-name="common-al">
            <text:span text:style-name="nadrukcur">Besluitverplichting:</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Motivering:</text:span>
          </text:p>
            <text:list text:style-name="id1-3-2-2-1-11">
              <text:list-item text:style-override="id1-3-2-2-1-11-1">
                <text:number>•</text:number>
                <text:p text:style-name="al">dat op basis van het landelijke project “Duurzaam Veilig” beleid wordt gevoerd om woonstraten binnen de bebouwde kommen in te richten als 30 km-zones;</text:p>
              </text:list-item>
              <text:list-item text:style-override="id1-3-2-2-1-11-2">
                <text:number>•</text:number>
                <text:p text:style-name="al">dat met het project “Duurzaam Veilig” wordt beoogd het aantal verkeersslachtoffers te verminderen;</text:p>
              </text:list-item>
              <text:list-item text:style-override="id1-3-2-2-1-11-3">
                <text:number>•</text:number>
                <text:p text:style-name="al">dat de gemeente Borger-Odoorn handelt in overeenstemming met dat beleid met dien verstande dat op grond van het Gemeentelijk Verkeer- en Vervoerplan (GVVP) is afgesproken, dat de daadwerkelijke vaststelling van onder andere 30 km-zones voor woonstraten zal plaatsvinden op het moment dat aan die straten groot onderhoud wordt gepleegd of sprake is van reconstructie;</text:p>
              </text:list-item>
              <text:list-item text:style-override="id1-3-2-2-1-11-4">
                <text:number>•</text:number>
                <text:p text:style-name="al">dat in dit geval sprake was van groot onderhoud aan de Hunebedstraat (herstraten);</text:p>
              </text:list-item>
              <text:list-item text:style-override="id1-3-2-2-1-11-5">
                <text:number>•</text:number>
                <text:p text:style-name="al">dat met het instellen van een maximumsnelheid van 30 km/h voor de Hunebedstraat en het gedeelte Ambachtstraat wordt aangesloten op al bestaande 30 km/h-zones in woonstraten in Borger-Noord, die al zijn heringericht of waar bedoeld groot onderhoud al heeft plaatsgevonden;</text:p>
              </text:list-item>
              <text:list-item text:style-override="id1-3-2-2-1-11-6">
                <text:number>•</text:number>
                <text:p text:style-name="al">dat verdere uitbreiding van de 30 km/h gebieden in Borger-Noord in de toekomst zal plaatsvinden overeenkomstig het omschreven beleid ontleend aan vaststelling door de gemeenteraad van het GVVP;</text:p>
              </text:list-item>
            </text:list>
            <text:p text:style-name="common-al">
            <text:span text:style-name="nadrukcur">Overleg:</text:span>
          </text:p>
            <text:list text:style-name="id1-3-2-2-1-13">
              <text:list-item text:style-override="id1-3-2-2-1-13-1">
                <text:number>•</text:number>
                <text:p text:style-name="al">dat in overeenstemming met artikel 24 BABW overleg is gepleegd met (de gemachtigde van) de korpschef van de nationale politie Eenheid Noord Nederland;</text:p>
              </text:list-item>
              <text:list-item text:style-override="id1-3-2-2-1-13-2">
                <text:number>•</text:number>
                <text:p text:style-name="al">dat de politie per email van maandag 15 december 2014 instemt met het verkeersbesluit en erop wijst, dat wegen zodanig moeten zijn ingericht, dat het gewenste snelheidsgedrag als het ware automatisch voortvloeit uit de omgeving;</text:p>
              </text:list-item>
              <text:list-item text:style-override="id1-3-2-2-1-13-3">
                <text:number>•</text:number>
                <text:p text:style-name="al">dat de Hunebedstraat is uitgevoerd met klinkers in waalformaat en de kruisingen met Kleine Brinkstraat, Lemmerstraat, Ambachtstraat en Molenplaatsweg/Bronnegerstraat zijn uitgevoerd met licht verhoogde bestrating; </text:p>
              </text:list-item>
              <text:list-item text:style-override="id1-3-2-2-1-13-4">
                <text:number>•</text:number>
                <text:p text:style-name="al">dat met de bewoners het groot onderhoud is besproken, waarbij ook kenbaar is gemaakt dat voor de straat de maximumsnelheid van 30km/h zal worden ingevoerd waartegen geen overwegende bezwaren bestonden;</text:p>
              </text:list-item>
            </text:list>
            <text:p text:style-name="common-al">
            <text:span text:style-name="nadrukvet">BESLUIT</text:span>
            <text:span text:style-name="nadrukvet">:</text:span>
          </text:p>
            <text:list text:style-name="id1-3-2-2-1-15">
              <text:list-item text:style-override="id1-3-2-2-1-15-1">
                <text:number>1.</text:number>
                <text:p text:style-name="al">een maximum snelheid van 30 km/uur in te stellen op de Hunebedstraat en een gedeelte van de Ambachtstraat in Borger door plaatsing van borden A01 zb (begin zone) en A02 ze (einde zone conform bijlage I van het RVV1990 en dit zonaal toe te passen en</text:p>
              </text:list-item>
              <text:list-item text:style-override="id1-3-2-2-1-15-2">
                <text:number>2.</text:number>
                <text:p text:style-name="al">één en ander uit te voeren in overeenstemming met de bij dit besluit gevoegde situatiekaart.</text:p>
              </text:list-item>
            </text:list>
            <text:p text:style-name="common-al">Exloo, 23 december 2014.</text:p>
            <text:p text:style-name="common-al">Namens burgemeester en wethouders van Borger-Odoorn,</text:p>
            <text:p text:style-name="common-al">De Manager Grondgebiedszaken,</text:p>
            <text:p text:style-name="common-al">J.Gorseling.</text:p>
            <text:p text:style-name="common-al">
            <text:span text:style-name="nadrukvet">MEDEDELINGEN</text:span>
          </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common-al">Het maken van bezwaar heeft geen opschortende werking op de inwerkingtreding van dit besluit.</text:p>
            <text:p text:style-name="common-al">Het bezwaarschrift moet ten minste te bevatten:</text:p>
            <text:list text:style-name="id1-3-2-2-1-27">
              <text:list-item text:style-override="id1-3-2-2-1-27-1">
                <text:number>a.</text:number>
                <text:p text:style-name="al">naam en adres;</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gericht is (“Verkeersbesluit 30 km/h zone Hunebedstraat Borger);</text:p>
              </text:list-item>
              <text:list-item text:style-override="id1-3-2-2-1-27-4">
                <text:number>d.</text:number>
                <text:p text:style-name="al">de gronden van het bezwaar.</text:p>
              </text:list-item>
            </text:list>
            <text:p text:style-name="last-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km/h zone Hunebedstraat te Borger en een klein gedeelte van de Ambachtstraat aldaar</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7975</meta:user-defined>
    <meta:user-defined meta:name="OVERHEIDop.StcrtID/DC.identifier">stcrt-2014-37975</meta:user-defined>
    <meta:user-defined meta:name="DCTERMS.alternative">Gemeente Borger-Odoorn - verkeersbesluit 30km-zone Hunebedstraat en gedeelte Ambachtstraat - Borger</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PostcodeHuisnummer/OVERHEIDop.postcodeHuisnummer">9531JT 9</meta:user-defined>
    <meta:user-defined meta:name="OVERHEIDop.woonplaats">Borger</meta:user-defined>
    <meta:user-defined meta:name="OVERHEIDop.straatnaam">Hunebe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2-31</meta:user-defined>
    <meta:user-defined meta:name="xs:date/OVERHEIDop.einddatum">2015-02-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orsanr. 14.29973</meta:user-defined>
    <meta:user-defined meta:name="DCTERMS.abstract">verkeersbesluit 30km-zone Hunebedstraat/Ambachtstraat Borg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193</meta:user-defined>
    <meta:user-defined meta:name="OVERHEID.EPSG28992/DC.spatial">249453 549960</meta:user-defined>
    <meta:user-defined meta:name="OVERHEIDop.versieInformatie"/>
  </office:meta>
</office:document-meta>
</file>