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Spaarne 10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503807</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L. Plaizier wonende op perceel Spaarne te Haarlem gehandicapt is en voor bepaalde verplaatsingen is aangewezen op het gebruik van een personenauto;</text:p>
              </text:list-item>
              <text:list-item text:style-override="id1-3-2-2-1-6-5">
                <text:number>•</text:number>
                <text:p text:style-name="al">dat de heer Plaizier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westzijde van het Spaarne, ter hoogte van perceel Spaarne 102 A,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Plaizier en de gehandicaptenparkeerplaats wordt voorzien van de bijbehorende markering, zodat de gehandicaptenparkeerplaats alleen door de heer Plaizier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43-PP-ZV”, aan de westzijde van het Spaarne, ter hoogte van perceel Spaarne 102 A; </text:p>
            <text:p text:style-name="common-al">Aldus vastgesteld op 23 december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7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7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Spaarne 102A</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973</meta:user-defined>
    <meta:user-defined meta:name="OVERHEIDop.StcrtID/DC.identifier">stcrt-2014-37973</meta:user-defined>
    <meta:user-defined meta:name="DCTERMS.alternative">Gemeente Haarlem - Verkeersbesluit aanleg gehandicaptenparkeerplaats op kenteken - Spaarne 102 A</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11CM 102h</meta:user-defined>
    <meta:user-defined meta:name="OVERHEIDop.woonplaats">Haarlem</meta:user-defined>
    <meta:user-defined meta:name="OVERHEIDop.straatnaam">Spaar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67 488110</meta:user-defined>
    <meta:user-defined meta:name="OVERHEIDop.versieInformatie"/>
  </office:meta>
</office:document-meta>
</file>