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tijdelijk parkeerverbod Oranjelaan en Koningin Juliana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62636</text:p>
            <text:p text:style-name="considerans.al"/>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
            <text:span text:style-name="nadrukvet">Motivering</text:span>
          </text:p>
            <text:p text:style-name="considerans.al">Uit het oogpunt van het zoveel mogelijk waarborgen van de vrijheid van verkeer (art. 2, lid 1d Wegenverkeerswet 1994) is het gewenst om:</text:p>
            <text:list text:style-name="id1-3-2-1-1-12">
              <text:list-item text:style-override="id1-3-2-1-1-12-1">
                <text:number>I.</text:number>
                <text:p text:style-name="al">een tijdelijk parkeerverbod in te stellen aan de woningzijde van de Oranjelaan;</text:p>
              </text:list-item>
              <text:list-item text:style-override="id1-3-2-1-1-12-2">
                <text:number>II.</text:number>
                <text:p text:style-name="al">de eenrichtingsweg in de Oranjelaan tijdelijk op te heffen;</text:p>
              </text:list-item>
              <text:list-item text:style-override="id1-3-2-1-1-12-3">
                <text:number>III.</text:number>
                <text:p text:style-name="al">een tijdelijk parkeerverbod in te stellen in de Koningin Julianalaan tussen de Oranjelaan en Marktplein.</text:p>
              </text:list-item>
            </text:list>
            <text:p text:style-name="considerans.al">De plaatsing en verwijdering van de hiertoe benodigde verkeersborden (van bijlage 1 van het Reglement verkeerstekens en verkeersregels 1990) zal worden uitgevoerd conform de bij dit besluit behorende tekening met nummer VES-14-070.blad V.</text:p>
            <text:p text:style-name="considerans.al">Het betreft de volgende borden:</text:p>
            <text:p text:style-name="considerans.al">
            <text:span text:style-name="nadrukondlijn">Maatregel I</text:span>: plaatsen borden E1 woningzijde deel Oranjelaan tussen aansluiting met Prinses Irenelaan en Koningin Julianalaan;</text:p>
            <text:p text:style-name="considerans.al">
            <text:span text:style-name="nadrukondlijn">Maatregel II</text:span>: (tijdelijk) verwijderen van borden C2 en C3 in de Oranjelaan bij de aansluiting met de Prinses Irenelaan en de Koningin Julianalaan;</text:p>
            <text:p text:style-name="considerans.al">
            <text:span text:style-name="nadrukondlijn">Maatregel III</text:span>: plaatsen borden E1 in de Koningin Julianalaan tussen de aansluitingen met de Oranjelaan en Marktplein.</text:p>
            <text:p text:style-name="considerans.al"/>
            <text:p text:style-name="tussenkopcur">Doel</text:p>
            <text:p text:style-name="considerans.al">In verband met de aanleg van het project Waterlijn in en rondom de straten Koningin Julianalaan, Wilhelminakade, Marktplein en Dorpsstraat wordt een route ingesteld voor vracht/bouwverkeer. Door de werkzaamheden is de Stationsstraat/Wilhelminakade niet beschikbaar als route. Om toch doorgang te vinden naar Marktplein en Wilhelminakade is een route via de Oranjelaan het meest logisch. Hiervoor is het noodzakelijk om een parkeerverbod in te stellen in zowel de Koningin Julianalaan en Oranjelaan, om voldoende ruimte voor dit verkeer te bewerkstelligen. Om een zo'n kort mogelijke route voor dit verkeer in te stellen, met de minst noodzakelijke keer/draaibewegingen zal de route in twee richtingen gelden. Hiervoor wordt dan ook tijdelijk verkeer in twee richtingen in de Oranjelaan mogelijk gemaakt.</text:p>
            <text:p text:style-name="considerans.al">Deze maatregelen gelden tot 15 mei 2015 of zoveel korter bij eerdere oplevering van het project Waterlijn.</text:p>
            <text:p text:style-name="tussenkopcur">
            <text:span text:style-name="nadrukvet">Belangenafweging</text:span>
          </text:p>
            <text:p text:style-name="considerans.al">Door het parkeerverbod in te stellen in de Oranjelaan en Koningin Julianalaan is het belang van parkeerruimte voor bewoners en bezoekers afgewogen tegen het belang van een veilige doorgang voor het vracht/bouwverkeer. Door het instellen van het parkeerverbod wordt meer ruimte gecreëerd, en wordt schade aan eventueel geparkeerde auto's voorkomen. Ter compensatie van de tijdelijk vervallen parkeerruimte wordt aan de parkzijde van de Oranjelaan tijdelijke parkeerruimte ten behoeve van bewoners en bezoekers ingerich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en</text:span>
        </text:p>
          <text:list text:style-name="id1-3-2-3-2">
            <text:list-item text:style-override="id1-3-2-3-2-1">
              <text:number>1.</text:number>
              <text:p text:style-name="al">Door het plaatsen van de borden E1 (van bijlage 1 van het Reglement verkeerstekens en verkeersregels 1990) aan de woningzijde van het deel van de Oranjelaan gelegen tussen de Prinses Irenelaan en Koningin Julianalaan, een parkeerverbod in te stellen, conform de bij dit besluit behorende tekening met nummer VES-14-070.blad V., tot 15 mei 2015 of zoveel eerder als het project Waterlijn is opgeleverd.</text:p>
            </text:list-item>
            <text:list-item text:style-override="id1-3-2-3-2-2">
              <text:number>2.</text:number>
              <text:p text:style-name="al">Door het (tijdelijk) verwijderen van de borden C2 en C3 (van bijlage 1 van het Reglement verkeerstekens en verkeersregels 1990), een tweerichtingsweg in te stellen op het deel van de Oranjelaan gelegen tussen de Prinses Irenelaan en Koningin Julianalaan, conform de bij dit besluit behorende tekening met nummer VES-14-070.blad V., tot 15 mei 2015 of zoveel eerder als het project Waterlijn is opgeleverd.</text:p>
            </text:list-item>
            <text:list-item text:style-override="id1-3-2-3-2-3">
              <text:number>3.</text:number>
              <text:p text:style-name="al">Door het plaatsen van de borden E1 (van bijlage 1 van het Reglement verkeerstekens en verkeersregels 1990) in de Koningin Julianalaan, tussen de aanlsuitingen met de Oranjelaan en Marktplein, een parkeerverbod in te stellen, conform de bij dit besluit behorende tekening met nummer VES-14-070.blad V., ot 15 mei 2015 of zoveel eerder als het project Waterlijn is opgeleverd.</text:p>
            </text:list-item>
          </text:list>
          <text:p text:style-name="bezwaarschrift_al"> </text:p>
          <text:p text:style-name="bezwaarschrift_al">Uithoorn, 17 december 2014</text:p>
          <text:p text:style-name="bezwaarschrift_al">namens deze,</text:p>
          <text:p text:style-name="bezwaarschrift_al"/>
          <text:p text:style-name="bezwaarschrift_al"/>
          <text:p text:style-name="bezwaarschrift_al"/>
          <text:p text:style-name="bezwaarschrift_al">wethouder M.D. Polak</text:p>
          <text:p text:style-name="bezwaarschrift_al"> portefeuillehouder Verkeer </text:p>
          <text:p text:style-name="bezwaarschrift_al"/>
          <text:p text:style-name="bezwaarschrift_al">
          <text:span text:style-name="nadrukvet">MEDEDELINGEN</text:span>
        </text:p>
          <text:p text:style-name="tussenkopcur">
          <text:span text:style-name="nadrukvet">Bezwaar</text:span>
          <text:span text:style-name="nadrukvet"/>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3-15">
            <text:list-item text:style-override="id1-3-2-3-15-1">
              <text:number>1.</text:number>
              <text:p text:style-name="al"> naam en adres,</text:p>
            </text:list-item>
            <text:list-item text:style-override="id1-3-2-3-15-2">
              <text:number>2.</text:number>
              <text:p text:style-name="al"> datum bezwaarschrift,</text:p>
            </text:list-item>
            <text:list-item text:style-override="id1-3-2-3-15-3">
              <text:number>3.</text:number>
              <text:p text:style-name="al"> omschrijving van het besluit waartegen u bezwaar maakt,</text:p>
            </text:list-item>
            <text:list-item text:style-override="id1-3-2-3-15-4">
              <text:number>4.</text:number>
              <text:p text:style-name="al"> de reden(en) waarom u bezwaar maakt,</text:p>
            </text:list-item>
            <text:list-item text:style-override="id1-3-2-3-15-5">
              <text:number>5.</text:number>
              <text:p text:style-name="al"> schrijft u het bezwaarschrift in een vreemde taal, dan zorgt u voor een vertaling,</text:p>
            </text:list-item>
            <text:list-item text:style-override="id1-3-2-3-15-6">
              <text:number>6.</text:number>
              <text:p text:style-name="al"> (bij voorkeur) een kopie van het besluit waartegen u bezwaar wilt maken.</text:p>
            </text:list-item>
          </text:list>
          <text:p text:style-name="bezwaarschrift_al"/>
          <text:p text:style-name="bezwaarschrift_al"/>
          <text:p text:style-name="bezwaarschrift_al">
          <text:span text:style-name="nadrukcur">
            <text:span text:style-name="nadrukvet"/>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tijdelijk parkeerverbod Oranjelaan en Koningin Julianalaan</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967</meta:user-defined>
    <meta:user-defined meta:name="OVERHEIDop.StcrtID/DC.identifier">stcrt-2014-37967</meta:user-defined>
    <meta:user-defined meta:name="DCTERMS.alternative">Gemeente Uithoorn - Verkeersbesluit tijdelijk parkeerverbod Oranjelaan en Koningin Julianalaan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1AK 4</meta:user-defined>
    <meta:user-defined meta:name="OVERHEIDop.woonplaats">Uithoorn</meta:user-defined>
    <meta:user-defined meta:name="OVERHEIDop.straatnaam">Oranjelaan</meta:user-defined>
    <meta:user-defined meta:name="OVERHEID.PostcodeHuisnummer/OVERHEIDop.postcodeHuisnummer">1421AK 40</meta:user-defined>
    <meta:user-defined meta:name="OVERHEIDop.woonplaats">Uithoorn</meta:user-defined>
    <meta:user-defined meta:name="OVERHEIDop.straatnaam">Oranjelaan</meta:user-defined>
    <meta:user-defined meta:name="OVERHEID.PostcodeHuisnummer/OVERHEIDop.postcodeHuisnummer">1421AH 27</meta:user-defined>
    <meta:user-defined meta:name="OVERHEIDop.woonplaats">Uithoorn</meta:user-defined>
    <meta:user-defined meta:name="OVERHEIDop.straatnaam">Koningin Juliana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12-17</meta:user-defined>
    <meta:user-defined meta:name="xs:date/OVERHEIDop.einddatum">2015-05-1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626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157</meta:user-defined>
    <meta:user-defined meta:name="OVERHEID.EPSG28992/DC.spatial">116990 471825</meta:user-defined>
    <meta:user-defined meta:name="OVERHEID.EPSG28992/DC.spatial">117096 471901</meta:user-defined>
    <meta:user-defined meta:name="OVERHEID.EPSG28992/DC.spatial">117126 471885</meta:user-defined>
    <meta:user-defined meta:name="OVERHEIDop.versieInformatie"/>
  </office:meta>
</office:document-meta>
</file>