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0km/h zone Zuiderstraat te Bui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Borger-Odoorn;</text:p>
            <text:p text:style-name="tussenkopvet">
            <text:span text:style-name="nadrukvet">Gelet op:</text:span>
          </text:p>
            <text:list text:style-name="id1-3-2-1-1-3">
              <text:list-item text:style-override="id1-3-2-1-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1-1-3-2">
                <text:number>•</text:number>
                <text:p text:style-name="al">het Mandaatbesluit Borger-Odoorn 2012;</text:p>
              </text:list-item>
            </text:list>
            <text:p text:style-name="tussenkopvet">
            <text:span text:style-name="nadrukvet">Over</text:span>
            <text:span text:style-name="nadrukvet">wegende:</text:span>
          </text:p>
            <text:list text:style-name="id1-3-2-1-1-5">
              <text:list-item text:style-override="id1-3-2-1-1-5-1">
                <text:number>•</text:number>
                <text:p text:style-name="al">dat besloten is om met beschikbaar gekomen budget onderhoud te plegen aan de Zuiderstraat in Buinerveen, in combinatie met het aanbrengen van zogenaamde passeerstroken langs de Zuidelijke Tweederdeweg te Nieuw-Buinen;</text:p>
              </text:list-item>
              <text:list-item text:style-override="id1-3-2-1-1-5-2">
                <text:number>•</text:number>
                <text:p text:style-name="al">dat het onderhoud aan de Zuiderstraat betrekking heeft op het herstel van de verharding ter hoogte van de kruisingen met de Osdijk, Zuidelijke Tweederdeweg en Nieuwe Dijk;</text:p>
              </text:list-item>
              <text:list-item text:style-override="id1-3-2-1-1-5-3">
                <text:number>•</text:number>
                <text:p text:style-name="al">dat de kruisingen in die zin worden voorzien van een geelkleurige klinkerbestrating;</text:p>
              </text:list-item>
              <text:list-item text:style-override="id1-3-2-1-1-5-4">
                <text:number>•</text:number>
                <text:p text:style-name="al">dat in verband met dit onderhoud en de wijze van uitvoering aanleiding bestaat conform het Gemeentelijk Verkeer- en Vervoerplan (GVVP) en het project “Duurzaam Veilig” voor deze weg het 60km-regime te laten gelden;</text:p>
              </text:list-item>
            </text:list>
            <text:p text:style-name="tussenkopvet">
            <text:span text:style-name="nadrukvet">Motivering:</text:span>
          </text:p>
            <text:list text:style-name="id1-3-2-1-1-7">
              <text:list-item text:style-override="id1-3-2-1-1-7-1">
                <text:number>•</text:number>
                <text:p text:style-name="al">dat de Zuiderstraat in het GVVP aangemerkt is als potentiële 60km-weg, wat is gebaseerd op het landelijke project “Duurzaam Veilig”;</text:p>
              </text:list-item>
              <text:list-item text:style-override="id1-3-2-1-1-7-2">
                <text:number>•</text:number>
                <text:p text:style-name="al">dat bij de vaststelling van het GVVP door de raad, is afgesproken dat de daadwerkelijke vaststelling van de 60km-zone voor dergelijke wegen zal plaatsvinden op het moment dat aan die wegen (groot) onderhoud wordt gepleegd, in dit geval herstel van verharding ter hoogte van een aantal kruisingen;</text:p>
              </text:list-item>
              <text:list-item text:style-override="id1-3-2-1-1-7-3">
                <text:number>•</text:number>
                <text:p text:style-name="al">dat met het project “Duurzaam Veilig” wordt beoogd het aantal verkeersslachtoffers te verminderen;</text:p>
              </text:list-item>
              <text:list-item text:style-override="id1-3-2-1-1-7-4">
                <text:number>•</text:number>
                <text:p text:style-name="al">dat in dit geval de kruisingen met Osdijk, Zuidelijke Tweederdeweg en Nieuwe Dijk worden voorzien van gele klinkerbestrating, ter verhoging van de attentiewaarde voor inachtneming van het geldende snelheidsregime;</text:p>
              </text:list-item>
              <text:list-item text:style-override="id1-3-2-1-1-7-5">
                <text:number>•</text:number>
                <text:p text:style-name="al">dat met het instellen van deze maximumsnelheid het gehele traject Tweede Exloërmond-1<text:span text:style-name="sup">e</text:span> Exloërmond-Exloërveen-Buinerveen een aaneensluitende 60km-zone zal worden, hetgeen de duidelijkheid over het geldende snelheidsregimes ten goede komt;</text:p>
              </text:list-item>
            </text:list>
            <text:p text:style-name="tussenkopvet">
            <text:span text:style-name="nadrukvet">Belangen Wegenverkeerswet</text:span>
            <text:span text:style-name="nadrukvet">:</text:span>
          </text:p>
            <text:p text:style-name="considerans.al">dat vaststelling van deze 60km-zone in overeenstemming is met de in artikel 2, eerste lid, van de Wegenverkeerswet 1994 genoemde doelstellingen:</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
            <text:p text:style-name="tussenkopvet">
            <text:span text:style-name="nadrukvet">Wettelijke basis:</text:span>
          </text:p>
            <text:list text:style-name="id1-3-2-1-1-12">
              <text:list-item text:style-override="id1-3-2-1-1-12-1">
                <text:number>•</text:number>
                <text:p text:style-name="al">dat op grond van artikel 15, eerste lid, van de Wegenverkeerswet een verkeersbesluit moet worden genomen voor de plaatsing of verwijdering van de in artikel 12 BABW genoemde verkeerstekens, alsmede voor onderborden voor zover daardoor een gebod of verbod ontstaat of wordt gewijzigd;</text:p>
              </text:list-item>
              <text:list-item text:style-override="id1-3-2-1-1-12-2">
                <text:number>•</text:number>
                <text:p text:style-name="al">dat op grond van artikel 18, lid 1 onder d burgemeester en wethouders bevoegd zijn een dergelijk besluit te nemen;</text:p>
              </text:list-item>
              <text:list-item text:style-override="id1-3-2-1-1-12-3">
                <text:number>•</text:number>
                <text:p text:style-name="al">dat in de gemeente Borger-Odoorn deze bevoegdheid is gemandateerd conform het Mandaatbesluit 2012;</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60 km/h zone in te stellen voor de Zuiderstraat in Buinerveen en in verband hiermee de borden A01 60 zb (begin zone waar een maximumsnelheid geldt van 60km/h) en A02 ze (einde zone waar een maximumsnelheid geldt van 60km/h) te plaatsen;</text:p>
              </text:list-item>
              <text:list-item text:style-override="id1-3-2-2-1-1-2">
                <text:number>2.</text:number>
                <text:p text:style-name="al">één en ander in overeenstemming met de bij dit besluit gevoegde tekening.</text:p>
              </text:list-item>
            </text:list>
            <text:p text:style-name="common-al">Exloo, 23 december 2014.</text:p>
            <text:p text:style-name="common-al">Namens burgemeester en wethouders van Borger-Odoorn,</text:p>
            <text:p text:style-name="common-al">De Manager Grondgebiedszaken,</text:p>
            <text:p text:style-name="last-al">J.Gorseling.</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Inwerkingtreding</text:span>
        </text:p>
          <text:p text:style-name="bezwaarschrift_al">Het verkeersbesluit treedt in werking direct na bekendmaking ervan in de Staatscourant.</text:p>
          <text:p text:style-name="tussenkopvet">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moet ten minste te bevatten:</text:p>
          <text:list text:style-name="id1-3-2-3-8">
            <text:list-item text:style-override="id1-3-2-3-8-1">
              <text:number>a.</text:number>
              <text:p text:style-name="al">naam en adres;</text:p>
            </text:list-item>
            <text:list-item text:style-override="id1-3-2-3-8-2">
              <text:number>b.</text:number>
              <text:p text:style-name="al">de dagtekening;</text:p>
            </text:list-item>
            <text:list-item text:style-override="id1-3-2-3-8-3">
              <text:number>c.</text:number>
              <text:p text:style-name="al">een omschrijving van het besluit waartegen het bezwaarschrift gericht is (“Verkeersbesluit 60 km/h zone Zuiderstraat Buinerveen);</text:p>
            </text:list-item>
            <text:list-item text:style-override="id1-3-2-3-8-4">
              <text:number>d.</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6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6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60km/h zone Zuiderstraat te Buinerveen</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7961</meta:user-defined>
    <meta:user-defined meta:name="OVERHEIDop.StcrtID/DC.identifier">stcrt-2014-37961</meta:user-defined>
    <meta:user-defined meta:name="DCTERMS.alternative">Gemeente Borger-Odoorn - 60km-zone Zuiderstraat Buinerveen - Buinerveen</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Weg</meta:user-defined>
    <meta:user-defined meta:name="OVERHEID.PostcodeHuisnummer/OVERHEIDop.postcodeHuisnummer">9524PG 25</meta:user-defined>
    <meta:user-defined meta:name="OVERHEIDop.woonplaats">Buinerveen</meta:user-defined>
    <meta:user-defined meta:name="OVERHEIDop.straatnaam">Zuider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2-31</meta:user-defined>
    <meta:user-defined meta:name="xs:date/OVERHEIDop.einddatum">2015-02-1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orsa 14.29943</meta:user-defined>
    <meta:user-defined meta:name="DCTERMS.abstract">verkeersbesluit 60km/h zone Zuiderstraat Buinerve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122</meta:user-defined>
    <meta:user-defined meta:name="OVERHEID.EPSG28992/DC.spatial">255641 550192</meta:user-defined>
    <meta:user-defined meta:name="OVERHEIDop.versieInformatie"/>
  </office:meta>
</office:document-meta>
</file>