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aven- en bedrijventerrein 2011, 1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bied:</text:span> perceel Molenwerf 10  </text:p>
            <text:p text:style-name="common-al">
            <text:span text:style-name="nadrukvet">Naam bestemmingsplan:</text:span> Bestemmingsplan Haven- en bedrijventerrein 2011, 1<text:span text:style-name="sup">e</text:span> herziening <text:span text:style-name="nadrukvet"/></text:p>
            <text:p text:style-name="common-al">
            <text:span text:style-name="nadrukvet">Plannummer:</text:span> NL.IMRO.0450BPHavenbedrijv2011-VS02  <text:span text:style-name="nadrukvet"/></text:p>
            <text:p text:style-name="common-al">
            <text:span text:style-name="nadrukvet">Datum vaststelling:</text:span>  8 december 2014  </text:p>
            <text:p text:style-name="common-al">
            <text:span text:style-name="nadrukvet">Aanleiding en inhoud bestemmingsplan</text:span>
          </text:p>
            <text:p text:style-name="common-al">Tegen de vaststelling van het bestemmingsplan Haven- en bedrijventerrein 2011 is in 2014 beroep ingesteld. Het betreft beroep tegen de milieucategorie die op perceel Molenwerf 10 was gelegen. De Afdeling Bestuursrechtspraak van de Raad van State is van oordeel dat deze milieucategorie te laag was voor de bedrijfsactiviteiten die ter plekke worden uitgeoefend en heeft opgedragen dat de milieucategorie voor dit perceel binnen 16 weken na verzending van de uitspraak moest worden aangepast naar milieucategorie 3.2. Met vaststelling van het bovengenoemde bestemmingsplan, wordt voldaan aan de uitspraak van de Afdeling bestuursrechtspraak van de Raad Van State.  </text:p>
            <text:p text:style-name="common-al">
            <text:span text:style-name="nadrukvet">Raadplegen</text:span>
          </text:p>
            <text:p text:style-name="last-al">U kunt het bestemmingsplan Haven- en bedrijventerrein 2011, 1<text:span text:style-name="sup">e</text:span> herziening digitaal raadplegen via www.ruimtelijkeplannen.nl (externe site) en het vaststellingsbesluit d.d. 8 december 2014 en bijbehorende stukken zijn in te zien op de gemeentelijke website <text:a xlink:href="http://www.uitgeest.nl" xlink:type="simple">www.uitgeest.nl</text:a>. Tevens liggen de stukken tijdens de openingstijden gedurende 6 weken ter inzage bij de publieksbalie van de gemeente Uitgee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60</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960</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960</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Haven- en bedrijventerrein 2011, 1e herziening</meta:user-defined>
    <meta:user-defined meta:name="OVERHEIDop.doctype">Officiële Publicaties, versie 1.1</meta:user-defined>
    <meta:user-defined meta:name="DCTERMS.W3CDTF/OVERHEIDop.jaargang">2014</meta:user-defined>
    <meta:user-defined meta:name="DCTERMS.W3CDTF/DCTERMS.available">2014-12-29</meta:user-defined>
    <meta:user-defined meta:name="OVERHEIDop.publicationIssue">37960</meta:user-defined>
    <meta:user-defined meta:name="OVERHEIDop.StcrtID/DC.identifier">stcrt-2014-37960</meta:user-defined>
    <meta:user-defined meta:name="OVERHEID.Gemeente/DC.creator">Uitgeest</meta:user-defined>
    <meta:user-defined meta:name="OVERHEID.TaxonomieBeleidsagenda/OVERHEID.category">Ruimte en infrastructuur | Organisatie en beleid</meta:user-defined>
    <meta:user-defined meta:name="OVERHEIDop.Ruimtelijkplan/OVERHEIDop.bekendmakingBetreffendePlan">NL.IMRO.0450.BPHavenbedrijv2011-VG0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DB 10</meta:user-defined>
    <meta:user-defined meta:name="OVERHEIDop.woonplaats">Uitgeest</meta:user-defined>
    <meta:user-defined meta:name="OVERHEIDop.straatnaam">Molenwerf</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09630 504994</meta:user-defined>
    <meta:user-defined meta:name="OVERHEIDop.versieInformatie"/>
  </office:meta>
</office:document-meta>
</file>