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43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6700*"/>
    </style:style>
    <style:style style:family="table-column" style:name="table2.tg1.col2">
      <style:table-column-properties style:rel-column-width="14500*"/>
    </style:style>
    <style:style style:family="table-column" style:name="table2.tg1.col3">
      <style:table-column-properties style:rel-column-width="10600*"/>
    </style:style>
    <style:style style:family="table-column" style:name="table2.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2 december 2014, nr. WJZ/14208909, houdende wijziging van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wordt als volgt gewijzigd:</text:p>
      <text:p text:style-name="ifm_p_mt.3.7mm_indent.no_ifm">A</text:p>
      <text:p text:style-name="ifm_p_mt.3.7mm_ifm">In artikel 2, derde lid, wordt de tabel vervangen door de volgende tabel:</text:p>
      <text:section text:style-name="ifm_sect_mleft.5.1mm_ifm" text:name="d15e54">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able:number-columns-spanned="3">
                <text:p text:style-name="text.cell.7.righ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4-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4-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4-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4-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4-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4-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4-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4-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4-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4-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4-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4-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4-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4-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4-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4-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4-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4-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4-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5-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5-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5-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5-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5-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5-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5-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5-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5-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5-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5-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5-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5-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5-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5-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5-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5-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5-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5-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5-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3.440</text:p>
            </table:table-cell>
          </table:table-row>
        </table:table>
      </text:section>
      <text:p text:style-name="ifm_p_mt.3.7mm_indent.no_ifm">B</text:p>
      <text:p text:style-name="ifm_p_mt.3.7mm_ifm">In artikel 3, derde lid, wordt de tabel vervangen door de volgende tabel:</text:p>
      <text:section text:style-name="ifm_sect_mleft.5.1mm_ifm" text:name="d15e1343">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able:number-columns-spanned="3">
                <text:p text:style-name="text.cell.7.righ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4-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4-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4-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4-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4-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4-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4-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4-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4-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4-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4-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4-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4-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4-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4-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4-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4-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4-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4-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5-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5-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5-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5-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5-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5-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5-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5-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5-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5-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5-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5-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5-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5-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5-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5-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5-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5-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5-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5-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
                  's-Gravenhage,
                   22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Op 20 december 2014 is Gedelegeerde Verordening (EU) nr. 1371/2014 van de Commissie van 19 december 2014 tot wijziging van Gedelegeerde Verordening (EU) nr. 1031/2014 tot vaststelling van verdere tijdelijke buitengewone maatregelen ter ondersteuning van producenten van bepaalde groenten en fruit (Pb L 366) (hierna: verordening 1371/2014) gepubliceerd. Met deze verordening wordt de looptijd van de tijdelijke buitengewone maatregelen van Gedelegeerde Verordening (EG) nr. 1031/2014 van de Commissie van 29 september 2014 tot vaststelling van verdere tijdelijke buitengewone maatregelen ter ondersteuning van producenten van bepaalde groenten en fruit (Pb L 284) (hierna: verordening 1031/2014) verlengd.</text:p>
      <text:p text:style-name="ifm_p_mt.3.7mm_ifm">In aansluiting op de verlenging van de tijdelijke buitengewone maatregelen van de Europese Commissie is met de Regeling van de Staatssecretaris van Economische Zaken, nr. WJZ / 14200818, tot wijziging van de Regeling uitvoering GMO groenten en fruit ook de openstelling van de interventiemaatregelen onder de reguliere GMO groenten en fruit verlengd.</text:p>
      <text:p text:style-name="ifm_p_mt.3.7mm_ifm">Om uitvoering te geven aan verordening 1371/2014 en de verlenging van de openstelling van de interventiemaatregelen onder de GMO groenten en fruit wordt met dit besluit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gewijzigd.</text:p>
      <text:p text:style-name="ifm_p_mt.3.7mm_ifm">In dit wijzigingsbesluit worden, in aanvulling op de eerder reeds vastgestelde hectarebedragen, hectarebedragen vastgesteld voor paprika’s, tomaten en komkommers voor de periode van 1 januari 2015 tot en met 30 juni 2015. Hiertoe worden in de artikelen 2, derde lid, en 3, derde lid, de tabellen waarin de hectarebedragen voor de genoemde producten zijn opgenomen vervangen.</text:p>
      <text:h text:style-name="ifm_p_font.bold_mt.5.08mm_page.keep-with-next_ifm" text:outline-level="4">§<text:s/>2<text:s/>Regeldruk</text:h>
      <text:p text:style-name="ifm_p_mt.4.23mm_ifm">Aan dit besluit zijn geen regeldruk effecten verbonden. De regeldruk effecten die gepaard gaan met het uitvoeren van de reguliere interventiemaatregelen en de buitengewone interventiemaatregelen zijn in kaart gebracht bij:</text:p>
      <text:p text:style-name="ifm_p_indent.-5mm_mleft.5mm_ifm">–<text:tab/>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text:p>
      <text:p text:style-name="ifm_p_indent.-5mm_mleft.5mm_ifm">–<text:tab/>Regeling van de Minister van Economische Zaken van 2 september 2014, nr. WJZ/14144628, tot uitvoering van de bijzondere Europese maatregelen in verband met het importverbod groenten en fruit van de Russische Federatie;</text:p>
      <text:p text:style-name="ifm_p_indent.-5mm_mleft.5mm_ifm">–<text:tab/>Regeling van de Minister van Economische Zaken van 1 oktober 2014, nr. WJZ/14155279, houdende wijziging van de uitvoeringsregeling bijzondere Europese maatregelen inzake Russische boycot groenten en fruit;</text:p>
      <text:p text:style-name="ifm_p_indent.-5mm_mleft.5mm_ifm">–<text:tab/>Regeling van de Staatssecretaris van Economische Zaken, nr. WJZ/14206714, houdende wijziging van de Uitvoeringsregeling bijzondere Europese maatregelen inzake Russische boycot groenten en fruit, en</text:p>
      <text:p text:style-name="ifm_p_indent.-5mm_mleft.5mm_ifm">–<text:tab/>Regeling van de Staatssecretaris van Economische Zaken, nr. WJZ /14200818, tot wijziging van de Regeling uitvoering GMO groenten en fruit.</text:p>
      <text:h text:style-name="ifm_p_font.bold_mt.5.08mm_page.keep-with-next_ifm" text:outline-level="4">§<text:s/>3<text:s/>Inwerkingtreding en terugwerkende kracht</text:h>
      <text:p text:style-name="ifm_p_mt.4.23mm_ifm">De inwerkingtredingsdatum van dit besluit wijkt af van het kabinetsbeleid inzake de vaste verandermomenten voor regelgeving, dat inhoudt dat ministeriële regelingen twee maanden voorafgaand aan hun inwerkingtreding worden gepubliceerd. De reden voor deze afwijking is dat door de afwijkende publicatiedatum van dit besluit aanmerkelijke publieke nadelen worden voorko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2 december 2014, nr. WJZ/14208909, houdende wijziging van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7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Staatssecretaris van Economische Zaken van 22 december 2014, nr. WJZ/14208909, houdende wijziging van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meta:user-defined>
    <meta:user-defined meta:name="DCTERMS.W3CDTF/DCTERMS.available">2014-12-24</meta:user-defined>
  </office:meta>
</office:document-meta>
</file>