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nalatenschap J.H.M. Holten</text:h>
      <text:p text:style-name="ifm_p_mt.7.4mm_ifm">In de nalatenschap van de heer Johannes Hubertus Maria Holten, geboren te Venlo op 17 juli 1958, laatstelijk gewoond hebbende te 5914 VV Venlo, Jan Vermeerstraat 379, overleden te Venlo op 19 september 2013, heeft de rechtbank Limburg kandidaat-notaris mr. E.G.A. Gubbels-Janssen, werkzaam bij Rivierdael Netwerk Notarissen, kantoorhoudende te 5914 XE Venlo, Albert Cuypstraat 3 benoemd tot vereffenaar.</text:p>
      <text:p text:style-name="ifm_p_ifm">Ieder die iets te vorderen heeft van de overledene, of aan hem iets schuldig is, wordt nu opgeroepen dit schriftelijk te melden aan voornoemde vereffenaar. De vorderingen moeten uiterlijk een maand na publicatie van deze advertentie zijn ingediend. Het bestaan en de omvang van de vordering moet met bewijsmateriaal worden onder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oeping schuldeisers nalatenschap J.H.M. Holte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nalatenschap J.H.M. Holten</meta:user-defined>
    <meta:user-defined meta:name="DCTERMS.W3CDTF/DCTERMS.available">2014-12-24</meta:user-defined>
  </office:meta>
</office:document-meta>
</file>