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text:list-style style:name="id1-3-2-1-1-16-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u-zone Dempt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406630</text:p>
            <text:p text:style-name="tussenkopvet">
            <text:span text:style-name="nadrukvet">Onderwerp </text:span>
          </text:p>
            <text:p text:style-name="considerans.al">Verkeersbesluit voor het instellen van een zone 30 kilometer per uur in het gebied omsloten door de Snipperlingsdijk, de Hunneperkade en de Mr. H.F. de Boerlaan </text:p>
            <text:p text:style-name="considerans.al"/>
            <text:p text:style-name="considerans.al">BURGEMEESTER EN WETHOUDERS VAN DEVENTER</text:p>
            <text:p text:style-name="considerans.al"/>
            <text:p text:style-name="considerans.al">Op grond van artikel 18, eerste lid, onder d, van de Wegenverkeerswet en het door B&amp;W genomen delegatie- en mandaatbesluit van 11 mei 2010, nummer 34.6339, zijn wij bevoegd dit verkeersbesluit te nemen.</text:p>
            <text:p text:style-name="considerans.al"/>
            <text:p text:style-name="considerans.al">OVERWEGINGEN TEN AANZIEN VAN HET BESLUIT</text:p>
            <text:p text:style-name="considerans.al"/>
            <text:p text:style-name="tussenkopvet">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de bekendmaking d.d. 30 december 2014 van de ter inzage legging van het besluit en de mogelijkheid voor belanghebbenden om bezwaar in te dienen;</text:p>
            <text:p text:style-name="considerans.al"/>
            <text:p text:style-name="tussenkopvet">
            <text:span text:style-name="nadrukvet">Motivering</text:span>
          </text:p>
            <text:list text:style-name="id1-3-2-1-1-16">
              <text:list-item text:style-override="id1-3-2-1-1-16-1">
                <text:number/>
                <text:list text:style-name="id1-3-2-1-1-16-1-2">
                  <text:list-item text:style-override="id1-3-2-1-1-16-1-2-1">
                    <text:number>-</text:number>
                    <text:p text:style-name="al"> De gemeente streeft er naar om op de vorm, functie en gebruik van de openbare wegen in overeenstemming met elkaar te latenzijn, dit is in de huidige situatie niet het geval;</text:p>
                  </text:list-item>
                  <text:list-item text:style-override="id1-3-2-1-1-16-1-2-2">
                    <text:number>-</text:number>
                    <text:p text:style-name="al">Het gebied is momenteel aangewezen als Woonerf, echter de wegen zijn ingericht als erftoegangswegen (30km/u)</text:p>
                  </text:list-item>
                  <text:list-item text:style-override="id1-3-2-1-1-16-1-2-3">
                    <text:number>-</text:number>
                    <text:p text:style-name="al"> Door het instellen van een 30 km/u zone, wordt het wegbeeld in overeenstemming gebracht met de maatregel.</text:p>
                    <text:p text:style-name="al"/>
                  </text:list-item>
                </text:list>
              </text:list-item>
            </text:list>
            <text:p text:style-name="considerans.al">Uit het oogpunt van het verzekeren van de veiligheid op de weg, het beschermen van de weggebruikers en passagiers, het in stand houden van de weg en het waarborgen van de bruikbaarheid daarvan, het voorkomen of beperken van door het verkeer veroorzaakte overlast, hinder of schade is het gewenst om een 30 kilometerzone in te stellen in het gebied omsloten door de Snipperlingsdijk, de Hunneperkade en de meester H.F. de Boerlaan.</text:p>
            <text:p text:style-name="considerans.al">De zone wordt aangeduid door middel van het bord A0160zb (begin 30km/u-zone) en wordt beëindigd door middel van bord A0260ze (einde 30km/u-zone). De exacte locatie van de te plaatsen (begin en einde 30 kilometerzone) en te verwijderen borden zijn in kaart gebracht in de bijgevoegde afbeelding. </text:p>
            <text:p text:style-name="considerans.al">Overeenkomstig artikel 24 van het Besluit administratieve bepalingen inzake het wegverkeer is overleg gepleegd met de verkeersadviseur van de Politie-eenheid Oost Nederland, handelend namens de Korpschef.</text:p>
            <text:p text:style-name="considerans.al"/>
            <text:p text:style-name="tussenkopcur">BESLUITEN</text:p>
            <text:p text:style-name="considerans.al"/>
            <text:p text:style-name="considerans.al">Op grond van vorenstaande overwegingen besluiten burgemeester en wethouders om</text:p>
            <text:p text:style-name="considerans.al">om een 30km/u-zone in te stellen in het gebied omsloten door de Snipperlingsdijk, de Hunneperkade en de meester H.F. de Boerlaan door middel van het plaatsen van de borden A0130ZB en A0230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Inzage</text:span>
        </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29 december 2014</text:p>
          <text:p text:style-name="bezwaarschrift_al">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1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1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 km/u-zone Dempterpark</meta:user-defined>
    <meta:user-defined meta:name="OVERHEIDop.doctype">Officiële Publicaties, versie 1.1</meta:user-defined>
    <meta:user-defined meta:name="DCTERMS.W3CDTF/OVERHEIDop.jaargang">2014</meta:user-defined>
    <meta:user-defined meta:name="DCTERMS.W3CDTF/DCTERMS.available">2014-12-30</meta:user-defined>
    <meta:user-defined meta:name="OVERHEIDop.publicationIssue">37915</meta:user-defined>
    <meta:user-defined meta:name="OVERHEIDop.StcrtID/DC.identifier">stcrt-2014-37915</meta:user-defined>
    <meta:user-defined meta:name="DCTERMS.alternative">Gemeente Deventer - Instellen 30 km zone  - Dempterpark</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18BT 62</meta:user-defined>
    <meta:user-defined meta:name="OVERHEIDop.woonplaats">Deventer</meta:user-defined>
    <meta:user-defined meta:name="OVERHEIDop.straatnaam">Hunneperkade</meta:user-defined>
    <meta:user-defined meta:name="OVERHEID.PostcodeHuisnummer/OVERHEIDop.postcodeHuisnummer">7418BT 62</meta:user-defined>
    <meta:user-defined meta:name="OVERHEIDop.woonplaats">Deventer</meta:user-defined>
    <meta:user-defined meta:name="OVERHEIDop.straatnaam">Hunneperkade</meta:user-defined>
    <meta:user-defined meta:name="OVERHEIDop.woonplaats">Deventer</meta:user-defined>
    <meta:user-defined meta:name="OVERHEIDop.straatnaam">Zutphen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886 474193</meta:user-defined>
    <meta:user-defined meta:name="OVERHEID.EPSG28992/DC.spatial">208886 474193</meta:user-defined>
    <meta:user-defined meta:name="OVERHEID.EPSG28992/DC.spatial">208361 473348</meta:user-defined>
    <meta:user-defined meta:name="OVERHEIDop.versieInformatie"/>
  </office:meta>
</office:document-meta>
</file>