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ijken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 van het bestemmingsplan Woonwijken Roden (NL.IMRO.1699.2013BP040-ow02) van 24 december 2014 tot 4 februari 2015 voor een ieder ter inzage ligt. Het ontwerpbestemmingsplan kan worden ingezien in het gemeentehuis, Raadhuisstraat 1 te Roden. Daarnaast kunt u het bestemmingsplan raadplegen op www.ruimtelijkeplannen.nl, op de website van de gemeente www.gemeentenoordenveld.nl/bekendmakingen en op www.officielebekendmakingen.nl Met dit bestemmingsplan wordt beoogd te komen tot een actualisering en digitalisering van de bestemmingsregeling.</text:p>
            <text:p text:style-name="common-al">Gedurende de termijn van ter inzage legging kan een ieder een schriftelijke of mondelinge zienswijze over het ontwerp van het bestemmingsplan geven. Een schriftelijke zienswijze kan worden gericht aan de raad van de gemeente Noordenveld, Postbus 109, 9300 AC Roden, onder vermelding van “Zienswijze ontwerpbestemmingsplan Woonwijken Roden”. Een zienswijze kan ook mondeling worden ingediend. Hiervoor kan een afspraak worden gemaakt met mevrouw A.H.C. Beerlink van de vakgroep Ruimtelijke ordening en Stedenbouw, telefoon 14 050.</text:p>
            <text:p text:style-name="common-al"/>
            <text:p text:style-name="common-al">Roden, 23 december 2014.</text:p>
            <text:p text:style-name="common-al"/>
            <text:p text:style-name="last-al">Link naar het ontwerpbestemmingsplan op <text:a xlink:href="https://www.gemeentenoordenveld.nl/wonen_en_leven/bouwen_en_verbouwen/bestemmingsplannen/plannen_in_procedure/ontwerpbestemmingsplan_woonwijken_roden/" xlink:type="simple">www.gemeentenoordenvel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onwijken Roden</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914</meta:user-defined>
    <meta:user-defined meta:name="OVERHEIDop.StcrtID/DC.identifier">stcrt-2014-37914</meta:user-defined>
    <meta:user-defined meta:name="OVERHEID.Gemeente/DC.creator">Noordenveld</meta:user-defined>
    <meta:user-defined meta:name="OVERHEID.TaxonomieBeleidsagenda/OVERHEID.category">Ruimte en infrastructuur | Ruimtelijke ordening</meta:user-defined>
    <meta:user-defined meta:name="OVERHEIDop.Ruimtelijkplan/OVERHEIDop.bekendmakingBetreffendePlan">NL.IMRO.1699.2013BP040-ow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enveld</meta:user-defined>
    <meta:user-defined meta:name="OVERHEIDop.versieInformatie"/>
  </office:meta>
</office:document-meta>
</file>