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4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4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4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3-17">
      <text:list-level-style-bullet text:bullet-char="-" text:level="1">
        <style:list-level-properties text:min-label-width="10mm"/>
      </text:list-level-style-bullet>
    </text:list-style>
    <text:list-style style:name="id1-3-2-3-17-1">
      <text:list-level-style-bullet text:bullet-char="-" text:level="1">
        <style:list-level-properties text:min-label-width="10mm"/>
      </text:list-level-style-bullet>
    </text:list-style>
    <text:list-style style:name="id1-3-2-3-17-1-3">
      <text:list-level-style-bullet text:bullet-char="-" text:level="1">
        <style:list-level-properties text:min-label-width="10mm"/>
      </text:list-level-style-bullet>
    </text:list-style>
    <text:list-style style:name="id1-3-2-3-17-1-3-1">
      <text:list-level-style-bullet text:bullet-char="-" text:level="1">
        <style:list-level-properties text:min-label-width="10mm"/>
      </text:list-level-style-bullet>
    </text:list-style>
    <text:list-style style:name="id1-3-2-3-17-1-3-2">
      <text:list-level-style-bullet text:bullet-char="-" text:level="1">
        <style:list-level-properties text:min-label-width="10mm"/>
      </text:list-level-style-bullet>
    </text:list-style>
    <text:list-style style:name="id1-3-2-3-17-2">
      <text:list-level-style-bullet text:bullet-char="-" text:level="1">
        <style:list-level-properties text:min-label-width="10mm"/>
      </text:list-level-style-bullet>
    </text:list-style>
    <text:list-style style:name="id1-3-2-3-17-3">
      <text:list-level-style-bullet text:bullet-char="-" text:level="1">
        <style:list-level-properties text:min-label-width="10mm"/>
      </text:list-level-style-bullet>
    </text:list-style>
    <text:list-style style:name="id1-3-2-3-17-4">
      <text:list-level-style-bullet text:bullet-char="-" text:level="1">
        <style:list-level-properties text:min-label-width="10mm"/>
      </text:list-level-style-bullet>
    </text:list-style>
    <text:list-style style:name="id1-3-2-3-17-5">
      <text:list-level-style-bullet text:bullet-char="-" text:level="1">
        <style:list-level-properties text:min-label-width="10mm"/>
      </text:list-level-style-bullet>
    </text:list-style>
    <text:list-style style:name="id1-3-2-3-17-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Provinciale weg N271 (VENLO-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Tweerichtingenfietspad Bergen</text:span>
            <text:span text:style-name="nadrukvet">-</text:span>
            <text:span text:style-name="nadrukvet">A</text:span>
            <text:span text:style-name="nadrukvet">fferden</text:span>
            <text:span text:style-name="nadrukvet">-H</text:span>
            <text:span text:style-name="nadrukvet">eijen</text:span>
          </text:p>
            <text:p text:style-name="tussenkopvet">
            <text:span text:style-name="nadrukvet">TIJDELIJKE EN </text:span>
            <text:span text:style-name="nadrukvet">DEFINITIEVE</text:span>
            <text:span text:style-name="nadrukvet"> VERKEERSMAATREGELEN</text:span>
          </text:p>
            <text:p text:style-name="tussenkopvet">
            <text:span text:style-name="nadrukvet"/>
          </text:p>
            <text:p text:style-name="tussenkopvet">
            <text:span text:style-name="nadrukvet">GEDEPUTEERDE STAT</text:span>
            <text:span text:style-name="nadrukvet">E</text:span>
            <text:span text:style-name="nadrukvet">N VAN LIMBURG</text:span>
          </text:p>
            <text:p text:style-name="tussenkopvet"/>
            <text:p text:style-name="tussenkopvet">
            <text:span text:style-name="nadrukvet">Overwegingen ten aanzien van het besluit</text:span>
          </text:p>
            <text:p text:style-name="tussenkopvet">
            <text:span text:style-name="nadrukvet">Bevoegheids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Op grond van het bepaalde in 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 De betreffende weg N271 is in beheer bij de provincie Limburg.</text:p>
            <text:p text:style-name="considerans.al">Op grond van artikel 18, eerste lid onder b, van de Wegenverkeerswet 1994 alsook op grond van het mandaat van Gedeputeerde Staten van Limburg van 01 juli 2013 zijn wij bevoegd dit besluit te nemen.</text:p>
            <text:p text:style-name="considerans.al"/>
            <text:p text:style-name="tussenkopvet">
            <text:span text:style-name="nadrukvet">Motivering</text:span>
          </text:p>
            <text:p text:style-name="considerans.al">De projectlocatie is globaal gelegen op de N271 (provinciale weg Bergen-Afferden-Heijen) tussen HMP/KM 101,650 en HMP/KM 109,200 in de gemeenten Bergen en Gennep. De werkzaamheden maken deel uit van het aanleggen van een breder en dubbelzijdig fietspad en het onderhoud van de weg. Het huidige fietspad is door opdruk van wortels erg slecht, waardoor de verharding van het fietspad aan vervanging toe is. Bovendien ligt het fietspad te dicht bij de rijweg en is erg smal.</text:p>
            <text:p text:style-name="considerans.al">De Provincie Limburg wil hiermee bereiken dat het fietsverkeer en voetgangers veiliger van het fietspad gebruik kunnen maken.</text:p>
            <text:p text:style-name="considerans.al">Tevens wordt over een bepaald gedeelte de asfalt van de rijweg vervangen (deels door stil asfalt) en worden de kruispunten veiliger gemaakt.</text:p>
            <text:p text:style-name="considerans.al">Het is daarom gewenst dat voor het instellen van de tijdelijke verkeersmaatregelen borden of verkeerstekens op het wegdek worden geplaatst ten behoeve van het omleiden van het verkeer ten behoeve van het onderhoud van de N271 op dit weggedeelte.</text:p>
            <text:p text:style-name="considerans.al">Het project is opgedeeld in een 14 tal wegvakken welke onderverdeeld zijn in faseringen waarbij, over kortere lengtes, werkzaamheden plaats zullen vinden middels afzettingen conform de figuren uit CROW 96b.</text:p>
            <text:p text:style-name="considerans.al">Er zal 1 weekendafsluiting plaats vinden waarin o.a. de deklaag aangebracht wordt. De datum hiervan is nog niet bekend omdat deze afhankelijk is van de planning van de toekomstig opdrachtnemer. Tijdens deze weekendafsluiting zal de weg niet toegankelijk zijn voor verkeer, hiervoor is een omleidingsroute voorzien. Voor de hulpdiensten wordt in overleg een nader te bepalen voorziening getroffen.</text:p>
            <text:p text:style-name="considerans.al">Ook staat het de toekomstig opdrachtnemer vrij om wegvakken te combineren (binnen het gestelde in het contract) en zodoende een optimalisatie in de uitvoeringsfase te krijgen. De opdrachtnemer mag vanaf maart 2015 tot november 2015 civiel technische werkzaamheden uitvoeren.</text:p>
            <text:p text:style-name="considerans.al">E.e.a. conform de tekeningen “Fietspaden N271 Bergen-Afferden-Heijen, bebording en markering” d.d. 21 oktober 2014 met tekeningnummers 13.141 – B.22 t/m B.28.</text:p>
            <text:p text:style-name="considerans.al">Om de werkzaamheden veilig uit te kunnen voeren wordt (een gedeelte van) de weg gedurende de periode van werkzaamheden in verschillende fasen geheel en/of gedeeltelijk afgesloten voor het verkeer. Aan het begin van de onderscheiden werkvakken wordt dan ook tijdens de verschillende uitvoeringsfasen tijdelijk bebording en afzettingen geplaatst conform de figuren uit CROW 96b.</text:p>
            <text:p text:style-name="considerans.al">Door met een geheel of gedeeltelijke afsluiting van de rijbaan, kunnen de werkzaamheden zo snel en efficiënt mogelijk worden uitgevoerd. Naast de bebording om het wegvak af te sluiten wordt per fase aanvullende bebording geplaatst om overlast te voorkomen en om het verkeer veilig langs de omleiding om het werkvak te geleiden. </text:p>
            <text:p text:style-name="considerans.al">Gedurende de gehele periode van uitvoering van werkzaamheden is daarom een omleidingsroute voor alle verkeer aangegeven, zoals weergegeven op de tekeningnrs. 314.02.02.001 t/m 314.02.02.022 “Toepassen tijdelijke verkeersmaatregelen t.b.v. werkzaamheden aan het fietspad langs de N271” d.d. 24 oktober 2014 met de status ‘Definitief’. </text:p>
            <text:p text:style-name="considerans.al"/>
            <text:p text:style-name="tussenkopvet">
            <text:span text:style-name="nadrukvet">Belangenafweging</text:span>
          </text:p>
            <text:p text:style-name="considerans.al">De werkzaamheden gaan hinder met zich meebrengen voor omwonenden en bedrijven in de vorm van werkzaamheden op de route naar hun woning of bedrijf. Tijdens alle fasen blijft de bereikbaarheid wel gewaarborgd. Doordat in bepaalde uitvoeringsfasen gewerkt wordt zal er enige hinder en ongemak ontstaan. Men zal er dus rekening mee moeten houden dat de reistijd langer of de bereikbaarheid slechter kan worden.</text:p>
            <text:p text:style-name="considerans.al">In het voortraject zijn om- en aanwonenden, ondernemers en de dorpsraad betrokken geweest en hebben uitleg gekregen over de verkeersmaatregelen. Daarnaast zijn er voor aanvang van de werkzaamheden via de plaatselijke en lokale (en sociale) media berichten verstuurd. Met de nood- en hulpdiensten en OV-diensten zijn de werkzaamheden afgestemd. Met de gemeenten Bergen en Gennep is overlegd. De werkzaamheden zijn afgestemd en de bebording voor de omleidingsroute alsmede de aanvullende bebording voor bedrijven en fietsers, mag op het grondgebied van deze gemeenten geplaatst worden. Deze bebording is overigens niet verkeersbesluitplichtig maar volledigheidshalve wel betrokken in dit besluit.</text:p>
            <text:p text:style-name="considerans.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de bedrijven en omwonenden.</text:p>
            <text:p text:style-name="considerans.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gefaseerd te werken en doordat de bereikbaarheid via andere straten over het gehele traject gewaarborgd is, kan het bestemmingsverkeer (bewoners, bezoekers én bedrijven) en verkeer voor aanliggende straten altijd hun bestemming bereiken en doorgang blijven vinden, waardoor de hinder van de werkzaamheden zo veel mogelijk wordt beperkt. </text:p>
            <text:p text:style-name="considerans.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considerans.al">Tijdens de afsluiting voor verkeer kunnen hulp- en OV-diensten van de omleidingsroute gebruik maken. De lijnvoering van OV-diensten kan gewoon worden afgewikkeld en ondervindt geen hinder. Indien nodig worden vanwege deze diensten bewegwijzerde omleidingsroutes ingesteld.</text:p>
            <text:p text:style-name="tussenkopvet">
            <text:span text:style-name="nadrukvet">Overig</text:span>
          </text:p>
            <text:p text:style-name="considerans.al">De in dit verkeersbesluit genoemde verkeersmaatregel strekt tot de volgende in artikel 2 van de Wegenverkeerswet 1994 genoemde belangen:</text:p>
            <text:list text:style-name="id1-3-2-1-1-33">
              <text:list-item text:style-override="id1-3-2-1-1-33-1">
                <text:number>-</text:number>
                <text:p text:style-name="al">het verzekeren van de veiligheid op de weg;</text:p>
              </text:list-item>
              <text:list-item text:style-override="id1-3-2-1-1-33-2">
                <text:number>-</text:number>
                <text:p text:style-name="al">het beschermen van de weggebruikers en passagiers;</text:p>
              </text:list-item>
              <text:list-item text:style-override="id1-3-2-1-1-33-3">
                <text:number>-</text:number>
                <text:p text:style-name="al">het in stand houden van de weg en het waarborgen van de bruikbaarheid daarvan;</text:p>
              </text:list-item>
              <text:list-item text:style-override="id1-3-2-1-1-33-4">
                <text:number>-</text:number>
                <text:p text:style-name="al">het voorkomen of beperken van door het verkeer veroorzaakte overlast, hinder of schade.</text:p>
              </text:list-item>
            </text:list>
            <text:p text:style-name="considerans.al">Gelet op artikel 24 van het Besluit administratieve bepalingen inzake het wegverkeer (BABW) is overleg gepleegd met de politie.</text:p>
            <text:p text:style-name="considerans.al">Gelet op artikel 25 van het Besluit administratieve bepalingen inzake het wegverkeer (BABW) is overleg gepleegd met de gemeente Gennep en de gemeente Bergen.</text:p>
            <text:p text:style-name="considerans.al">Nood- en hulpdiensten, alsmede OV-diensten zijn geïnformeerd en akkoord met de voorgestelde maatregelen.</text:p>
            <text:p text:style-name="considerans.al">Gelet op artikel 26 van het Besluit administratieve bepalingen inzake het wegverkeer (BABW) wordt dit besluit bekendgemaakt door publicatie in de Staatscourant en is voor een ieder in te zien op de website van de Staatscourant.</text:p>
            <text:p text:style-name="considerans.al"/>
            <text:p text:style-name="tussenkopvet">
            <text:span text:style-name="nadrukvet">B E S L U I T E N :</text:span>
          </text:p>
            <text:p text:style-name="considerans.al"/>
            <text:p text:style-name="considerans.al">Op grond van vorenstaande overwegingen besluiten Gedeputeerde Staten van Limburg:</text:p>
            <text:list text:style-name="id1-3-2-1-1-42">
              <text:list-item text:style-override="id1-3-2-1-1-42-1">
                <text:number>I.</text:number>
                <text:p text:style-name="al">In verband met de werkzaamheden en aanleg van het tweerichtingenfietspad langs de N271 (provinciale weg Bergen-Afferden-Heijen) tussen HMP/KM 101,650 en HMP/KM 109,200 in de gemeenten Bergen en Gennep tijdens de verschillende fasen tijdelijke verkeersmaatregelen te treffen op de N271 en omliggende straten. </text:p>
              </text:list-item>
              <text:list-item text:style-override="id1-3-2-1-1-42-2">
                <text:number>II.</text:number>
                <text:p text:style-name="al">Door tijdelijke plaatsing van rood-wit geblokte afzethekken en borden<text:span text:style-name="nadrukvet"> model A1-30, model A1-50, </text:span><text:span text:style-name="nadrukvet">model C1</text:span>, <text:span text:style-name="nadrukvet">model C2, model C3, model C15 model D2, model D4, </text:span><text:span text:style-name="nadrukvet">model F1</text:span><text:span text:style-name="nadrukvet">, model F5, model F6, model F8 en model G12a</text:span> van bijlage 1 van het RVV 1990.</text:p>
              </text:list-item>
              <text:list-item text:style-override="id1-3-2-1-1-42-3">
                <text:number>III.</text:number>
                <text:p text:style-name="al">Door definitieve plaatsing van borden <text:span text:style-name="nadrukvet">model B1, model B6, model C15, model D2, model D5, model D6, model G12a en model G12b </text:span>van bijlage 1 van het RVV 1990.</text:p>
              </text:list-item>
              <text:list-item text:style-override="id1-3-2-1-1-42-4">
                <text:number>IV.</text:number>
                <text:p text:style-name="al">Daarnaast bebording, ter regeling van het verkeer, te plaatsen zoals opgenomen op bijgevoegde tekeningen “Fietspaden N271 Bergen-Afferden-Heijen, bebording en markering” d.d. 21 oktober 2014 met tekeningnummers 13.141 – B.22 t/m B.28.</text:p>
              </text:list-item>
              <text:list-item text:style-override="id1-3-2-1-1-42-5">
                <text:number>V.</text:number>
                <text:p text:style-name="al">Dit verkeersbesluit in werking te laten treden op 1 maart 2015 en te laten gelden tot en met 1 december 2015 of voor zoveel korter of langer als nodig is in verband met de werkzaamheden. </text:p>
              </text:list-item>
              <text:list-item text:style-override="id1-3-2-1-1-42-6">
                <text:number>VI.</text:number>
                <text:p text:style-name="al">Dit verkeersbesluit te publiceren in de Staatscourant.</text:p>
              </text:list-item>
            </text:list>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tussenkopvet">
          <text:span text:style-name="nadrukvet">Nadeelcompensatie</text:span>
        </text:p>
          <text:p text:style-name="bezwaarschrift_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tussenkopvet">
          <text:span text:style-name="nadrukvet">Inwerkingtreding besluit</text:span>
        </text:p>
          <text:p text:style-name="bezwaarschrift_al">Dit besluit treedt in werking door publicatie in de Staatcourant (www.officielebekendmakingen.nl) </text:p>
          <text:p text:style-name="tussenkopvet">
          <text:span text:style-name="nadrukvet">Rechtsbescherming</text:span>
        </text:p>
          <text:p text:style-name="bezwaarschrift_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span text:style-name="nadrukondlijn">www.limburg.nl</text:span> en klik vervolgens op ‘e-loket’.</text:p>
          <text:p text:style-name="bezwaarschrift_al">Als u een bezwaarschrift heeft ingediend, dan kunt u tevens een verzoek tot het treffen van een voorlopige voorziening indienen bij: de Voorzieningenrechter van de Rechtbank Limburg, locatie Maastricht, sector Bestuursrecht, Postbus 1988, 6201 BZ Maastricht. U kunt ook digitaal een verzoek indienen bij de genoemde rechtbank via http://loket.rechtspraak.nl/bestuursrecht. Daarvoor moet u wel beschikken over een elektronische handtekening (DigiD). Kijk op de genoemde site voor de precieze voorwaarden.</text:p>
          <text:p text:style-name="bezwaarschrift_al"/>
          <text:p text:style-name="bezwaarschrift_al">Gedeputeerde Staten van Limburg</text:p>
          <text:p text:style-name="bezwaarschrift_al">namens dezen,</text:p>
          <text:p text:style-name="bezwaarschrift_al">drs. M. Buring</text:p>
          <text:p text:style-name="bezwaarschrift_al">clustermanager Wegbeheer</text:p>
          <text:p text:style-name="tussenkopvet"/>
          <text:p text:style-name="tussenkopvet">
          <text:span text:style-name="nadrukvet">Afschriften</text:span>
        </text:p>
          <text:p text:style-name="bezwaarschrift_al">Een afschrift van dit besluit hebben wij verzonden aan:</text:p>
          <text:list text:style-name="id1-3-2-3-17">
            <text:list-item text:style-override="id1-3-2-3-17-1">
              <text:number>-</text:number>
              <text:p text:style-name="al">Provincie Limburg, Postbus 5700, 6202 MA Maastricht:</text:p>
              <text:list text:style-name="id1-3-2-3-17-1-3">
                <text:list-item text:style-override="id1-3-2-3-17-1-3-1">
                  <text:number>-</text:number>
                  <text:p text:style-name="al">J. van Tilburg </text:p>
                </text:list-item>
                <text:list-item text:style-override="id1-3-2-3-17-1-3-2">
                  <text:number>-</text:number>
                  <text:p text:style-name="al">R. Vluggen</text:p>
                </text:list-item>
              </text:list>
            </text:list-item>
            <text:list-item text:style-override="id1-3-2-3-17-2">
              <text:number>-</text:number>
              <text:p text:style-name="al">Gemeente Bergen, t.a.v. de heer H. Driessen, Postbus 140, 5854 ZJ Bergen</text:p>
            </text:list-item>
            <text:list-item text:style-override="id1-3-2-3-17-3">
              <text:number>-</text:number>
              <text:p text:style-name="al">Gemeente Gennep, t.a.v. de heer A. Knipping, Postbus 9003, 6590 HD Gennep</text:p>
            </text:list-item>
            <text:list-item text:style-override="id1-3-2-3-17-4">
              <text:number>-</text:number>
              <text:p text:style-name="al">Politie Limburg, t.a.v. de heer H. Broeksma, Postbus 52, 5900 AB Venlo</text:p>
            </text:list-item>
            <text:list-item text:style-override="id1-3-2-3-17-5">
              <text:number>-</text:number>
              <text:p text:style-name="al">Ambulancezorg Limburg Noord, t.a.v. de heer L. Arnoldussen, Postbus 827, 5900 AV Venlo</text:p>
            </text:list-item>
            <text:list-item text:style-override="id1-3-2-3-17-6">
              <text:number>-</text:number>
              <text:p text:style-name="al">Veolia Transport Nederland, t.a.v. de heer P.P. Weijers, Stationsplein 3, 5913 AA VENLO</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08</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908</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908</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rovinciale weg N271 (VENLO-NIJMEGEN)</meta:user-defined>
    <meta:user-defined meta:name="OVERHEIDop.doctype">Officiële Publicaties, versie 1.1</meta:user-defined>
    <meta:user-defined meta:name="DCTERMS.W3CDTF/OVERHEIDop.jaargang">2014</meta:user-defined>
    <meta:user-defined meta:name="DCTERMS.W3CDTF/DCTERMS.available">2014-12-24</meta:user-defined>
    <meta:user-defined meta:name="OVERHEIDop.publicationIssue">37908</meta:user-defined>
    <meta:user-defined meta:name="OVERHEIDop.StcrtID/DC.identifier">stcrt-2014-37908</meta:user-defined>
    <meta:user-defined meta:name="DCTERMS.alternative">Provincie Limburg - Verkeersbesluit Provinciale weg N271 (Venlo-Nijmegen). - Tweerichtingenfietspad Bergen-Afferden-Heijen.</meta:user-defined>
    <meta:user-defined meta:name="OVERHEID.Organisatietype/OVERHEID.organisationType">provincie</meta:user-defined>
    <meta:user-defined meta:name="OVERHEID.Provincie/OVERHEID.authority">Limburg</meta:user-defined>
    <meta:user-defined meta:name="OVERHEID.Provincie/DC.creator">Limburg</meta:user-defined>
    <meta:user-defined meta:name="OVERHEID.TaxonomieBeleidsagenda/OVERHEID.category">Verkeer | Weg</meta:user-defined>
    <meta:user-defined meta:name="OVERHEID.PostcodeHuisnummer/OVERHEIDop.postcodeHuisnummer">5854AT 2</meta:user-defined>
    <meta:user-defined meta:name="OVERHEIDop.woonplaats">Bergen l</meta:user-defined>
    <meta:user-defined meta:name="OVERHEIDop.straatnaam">Rijksweg|r:N271</meta:user-defined>
    <meta:user-defined meta:name="OVERHEIDop.woonplaats">Heijen</meta:user-defined>
    <meta:user-defined meta:name="OVERHEIDop.straatnaam">Diekendaal|r:N271</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xs:date/OVERHEIDop.startdatum">2015-03-02</meta:user-defined>
    <meta:user-defined meta:name="xs:date/OVERHEIDop.einddatum">2015-12-0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4/7365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0892</meta:user-defined>
    <meta:user-defined meta:name="OVERHEIDop.externeBijlage">exb-2014-20893</meta:user-defined>
    <meta:user-defined meta:name="OVERHEIDop.externeBijlage">exb-2014-20894</meta:user-defined>
    <meta:user-defined meta:name="OVERHEIDop.externeBijlage">exb-2014-20895</meta:user-defined>
    <meta:user-defined meta:name="OVERHEIDop.externeBijlage">exb-2014-20896</meta:user-defined>
    <meta:user-defined meta:name="OVERHEIDop.externeBijlage">exb-2014-20897</meta:user-defined>
    <meta:user-defined meta:name="OVERHEIDop.externeBijlage">exb-2014-20898</meta:user-defined>
    <meta:user-defined meta:name="OVERHEIDop.externeBijlage">exb-2014-20899</meta:user-defined>
    <meta:user-defined meta:name="OVERHEIDop.externeBijlage">exb-2014-20900</meta:user-defined>
    <meta:user-defined meta:name="OVERHEIDop.externeBijlage">exb-2014-20901</meta:user-defined>
    <meta:user-defined meta:name="OVERHEIDop.externeBijlage">exb-2014-20902</meta:user-defined>
    <meta:user-defined meta:name="OVERHEIDop.externeBijlage">exb-2014-20903</meta:user-defined>
    <meta:user-defined meta:name="OVERHEIDop.externeBijlage">exb-2014-20904</meta:user-defined>
    <meta:user-defined meta:name="OVERHEIDop.externeBijlage">exb-2014-20905</meta:user-defined>
    <meta:user-defined meta:name="OVERHEIDop.externeBijlage">exb-2014-20906</meta:user-defined>
    <meta:user-defined meta:name="OVERHEIDop.externeBijlage">exb-2014-20907</meta:user-defined>
    <meta:user-defined meta:name="OVERHEIDop.externeBijlage">exb-2014-20908</meta:user-defined>
    <meta:user-defined meta:name="OVERHEIDop.externeBijlage">exb-2014-20909</meta:user-defined>
    <meta:user-defined meta:name="OVERHEIDop.externeBijlage">exb-2014-20910</meta:user-defined>
    <meta:user-defined meta:name="OVERHEIDop.externeBijlage">exb-2014-20911</meta:user-defined>
    <meta:user-defined meta:name="OVERHEIDop.externeBijlage">exb-2014-20912</meta:user-defined>
    <meta:user-defined meta:name="OVERHEIDop.externeBijlage">exb-2014-20913</meta:user-defined>
    <meta:user-defined meta:name="OVERHEIDop.externeBijlage">exb-2014-20914</meta:user-defined>
    <meta:user-defined meta:name="OVERHEIDop.externeBijlage">exb-2014-20915</meta:user-defined>
    <meta:user-defined meta:name="OVERHEIDop.externeBijlage">exb-2014-20916</meta:user-defined>
    <meta:user-defined meta:name="OVERHEIDop.externeBijlage">exb-2014-20917</meta:user-defined>
    <meta:user-defined meta:name="OVERHEIDop.externeBijlage">exb-2014-20918</meta:user-defined>
    <meta:user-defined meta:name="OVERHEIDop.externeBijlage">exb-2014-20919</meta:user-defined>
    <meta:user-defined meta:name="OVERHEIDop.externeBijlage">exb-2014-20920</meta:user-defined>
    <meta:user-defined meta:name="OVERHEIDop.externeBijlage">exb-2014-20921</meta:user-defined>
    <meta:user-defined meta:name="OVERHEIDop.externeBijlage">exb-2014-20922</meta:user-defined>
    <meta:user-defined meta:name="OVERHEIDop.externeBijlage">exb-2014-20923</meta:user-defined>
    <meta:user-defined meta:name="OVERHEIDop.externeBijlage">exb-2014-20924</meta:user-defined>
    <meta:user-defined meta:name="OVERHEIDop.externeBijlage">exb-2014-20925</meta:user-defined>
    <meta:user-defined meta:name="OVERHEIDop.externeBijlage">exb-2014-20926</meta:user-defined>
    <meta:user-defined meta:name="OVERHEIDop.externeBijlage">exb-2014-20927</meta:user-defined>
    <meta:user-defined meta:name="OVERHEIDop.externeBijlage">exb-2014-20928</meta:user-defined>
    <meta:user-defined meta:name="OVERHEIDop.externeBijlage">exb-2014-20929</meta:user-defined>
    <meta:user-defined meta:name="OVERHEIDop.externeBijlage">exb-2014-20930</meta:user-defined>
    <meta:user-defined meta:name="OVERHEIDop.externeBijlage">exb-2014-20931</meta:user-defined>
    <meta:user-defined meta:name="OVERHEIDop.externeBijlage">exb-2014-20932</meta:user-defined>
    <meta:user-defined meta:name="OVERHEIDop.externeBijlage">exb-2014-20933</meta:user-defined>
    <meta:user-defined meta:name="OVERHEID.EPSG28992/DC.spatial">200646 401983</meta:user-defined>
    <meta:user-defined meta:name="OVERHEID.EPSG28992/DC.spatial">196560 408046</meta:user-defined>
    <meta:user-defined meta:name="OVERHEIDop.versieInformatie"/>
  </office:meta>
</office:document-meta>
</file>