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nstellen van twee rijrichtingen op het bestaande (brom)fietspad aan de westzijde van de Dr. Schaepmanlaan.</text:p>
            <text:p text:style-name="common-al"/>
            <text:p text:style-name="common-al">Nummer besluit: 59.449  - 8 april 2014</text:p>
            <text:p text:style-name="common-al"/>
            <text:p text:style-name="common-al">Burgemeester en Wethouders van de gemeente Veghel</text:p>
            <text:p text:style-name="common-al">
            <text:span text:style-name="nadrukvet"> </text:span>
          </text:p>
            <text:p text:style-name="common-al">
            <text:span text:style-name="nadrukvet">
              <text:span text:style-name="nadrukondlijn">Gelet op:</text:span>
            </text:span>
          </text:p>
            <text:p text:style-name="common-al">
            <text:span text:style-name="nadrukvet"> </text:span>
          </text:p>
            <text:list text:style-name="id1-3-2-2-1-9">
              <text:list-item text:style-override="id1-3-2-2-1-9-1">
                <text:number>1.</text:number>
                <text:p text:style-name="al">artikel 15, lid 1 van de Wegenverkeerswet 1994 (hierna: WVW 1994) ingevolge welke de plaatsing of verwijdering van de bij algemene maatregel van bestuur aangewezen verkeerstekens, en onderborden voor zover daardoor een gebod of verbod ontstaat of wordt gewijzigd, geschiedt krachtens een verkeersbesluit;</text:p>
              </text:list-item>
              <text:list-item text:style-override="id1-3-2-2-1-9-2">
                <text:number>2.</text:number>
                <text:p text:style-name="al">artikel 18, lid 1 onderdeel d van de WVW 1994 bepaalt dat verkeersbesluiten worden genomen door burgemeester en wethouders voor zover zij betreffen het verkeer op wegen, welke niet in beheer zijn bij het Rijk, de Provincie of een waterschap;</text:p>
              </text:list-item>
              <text:list-item text:style-override="id1-3-2-2-1-9-3">
                <text:number>3.</text:number>
                <text:p text:style-name="al">artikel 12 lid a, BABW stelt dat de plaatsing of verwijdering van onderborden als bedoeld in artikel 8 BABW moet geschieden krachtens een verkeersbesluit;</text:p>
              </text:list-item>
              <text:list-item text:style-override="id1-3-2-2-1-9-4">
                <text:number>4.</text:number>
                <text:p text:style-name="al">artikel 24 van het BABW dat bepaalt dat verkeersbesluiten worden genomen na overleg met een gemachtigde van de korpschef van de afdeling Noord-Brabant, regionaal politiekorps Veghel/Boekel;</text:p>
              </text:list-item>
            </text:list>
            <text:p text:style-name="common-al"> </text:p>
            <text:p text:style-name="common-al">
            <text:span text:style-name="nadrukvet">
              <text:span text:style-name="nadrukondlijn">Overwegende dat:</text:span>
            </text:span>
          </text:p>
            <text:p text:style-name="common-al"> </text:p>
            <text:list text:style-name="id1-3-2-2-1-13">
              <text:list-item text:style-override="id1-3-2-2-1-13-1">
                <text:number>1.</text:number>
                <text:p text:style-name="al">er een bestuursovereenkomst Hoogwaardig Openbaar Vervoer Noordoost-Brabant getekend is;</text:p>
              </text:list-item>
              <text:list-item text:style-override="id1-3-2-2-1-13-2">
                <text:number>2.</text:number>
                <text:p text:style-name="al">in de bestuursovereenkomst afspraken zijn vastgelegd tussen de provincie Noord-Brabant, 10 regiogemeenten en het SRE omtrent het tot stand brengen van een goed HOV-netwerk in de concessiegebieden Oost-Brabant, De Meierij en SRE; </text:p>
              </text:list-item>
              <text:list-item text:style-override="id1-3-2-2-1-13-3">
                <text:number>3.</text:number>
                <text:p text:style-name="al">voor de aanleg van en het efficiënt gebruik van de HOV-lijnen nieuwe bushaltes noodzakelijk zijn;</text:p>
              </text:list-item>
              <text:list-item text:style-override="id1-3-2-2-1-13-4">
                <text:number>4.</text:number>
                <text:p text:style-name="al">door de aanleg van HOV-lijnen en bushaltes de bereikbaarheid van Veghel en de regio met het openbaar vervoer verbeterd wordt;</text:p>
              </text:list-item>
              <text:list-item text:style-override="id1-3-2-2-1-13-5">
                <text:number>5.</text:number>
                <text:p text:style-name="al">voor een goed bereikbaarheid van de bushaltes per fiets en bromfiets er veilige (brom)fietsoversteken en bromfietspaden moeten zijn;</text:p>
              </text:list-item>
              <text:list-item text:style-override="id1-3-2-2-1-13-6">
                <text:number>6.</text:number>
                <text:p text:style-name="al">op het Stadhuisplein een nieuw busstation wordt gerealiseerd;</text:p>
              </text:list-item>
              <text:list-item text:style-override="id1-3-2-2-1-13-7">
                <text:number>7.</text:number>
                <text:p text:style-name="al">in de nabijheid van de het busstation diverse (brom)fietsstallingen worden gerealiseerd;</text:p>
              </text:list-item>
              <text:list-item text:style-override="id1-3-2-2-1-13-8">
                <text:number>8.</text:number>
                <text:p text:style-name="al">voor de bereikbaarheid van de fietsenstallingen en de bushaltes en het busstation het bestaande (brom)fietspad in een rijrichting wordt aangepast tot een (brom)fietspad berijdbaar in twee rijrichtingen;</text:p>
              </text:list-item>
              <text:list-item text:style-override="id1-3-2-2-1-13-9">
                <text:number>9.</text:number>
                <text:p text:style-name="al">hiervoor de breedte van het (brom)fietspad wordt aangepast; </text:p>
              </text:list-item>
              <text:list-item text:style-override="id1-3-2-2-1-13-10">
                <text:number>10.</text:number>
                <text:p text:style-name="al">er middenmarkering en bebording  wordt aangebracht en onder de bestaande bebording onderborden ’fietsers en bromfietsers in twee rijrichtingen’ wordt aangebracht;</text:p>
              </text:list-item>
              <text:list-item text:style-override="id1-3-2-2-1-13-11">
                <text:number>11</text:number>
                <text:p text:style-name="al">de bovengenoemde maatregel wordt genomen op basis van artikel 2 van de WVW 1994:</text:p>
                <text:list text:style-name="id1-3-2-2-1-13-11-3">
                  <text:list-item text:style-override="id1-3-2-2-1-13-11-3-1">
                    <text:number>1.</text:number>
                    <text:p text:style-name="al">het verzekeren van de veiligheid op de weg; </text:p>
                  </text:list-item>
                  <text:list-item text:style-override="id1-3-2-2-1-13-11-3-2">
                    <text:number>2.</text:number>
                    <text:p text:style-name="al">het beschermen van weggebruikers en passagiers; </text:p>
                  </text:list-item>
                  <text:list-item text:style-override="id1-3-2-2-1-13-11-3-3">
                    <text:number>3.</text:number>
                    <text:p text:style-name="al">het in stand houden van de weg en het waarborgen van de bruikbaarheid daarvan; </text:p>
                  </text:list-item>
                  <text:list-item text:style-override="id1-3-2-2-1-13-11-3-4">
                    <text:number>4.</text:number>
                    <text:p text:style-name="al">het zoveel mogelijk waarborgen van de vrijheid van het verkeer; </text:p>
                  </text:list-item>
                </text:list>
              </text:list-item>
              <text:list-item text:style-override="id1-3-2-2-1-13-12">
                <text:number>12</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Ruimte;</text:p>
              </text:list-item>
              <text:list-item text:style-override="id1-3-2-2-1-13-13">
                <text:number>13</text:number>
                <text:p text:style-name="al">overeenkomstig artikel 24 van het BABW overleg is gevoerd met de gemachtigde van de korpschef van de Politie, afdeling Oost-Brabant;  </text:p>
              </text:list-item>
            </text:list>
            <text:p text:style-name="common-al"> </text:p>
            <text:p text:style-name="common-al">Nemen, gelet op het voorgaande, de volgende</text:p>
            <text:p text:style-name="common-al"> </text:p>
            <text:p text:style-name="common-al">
            <text:span text:style-name="nadrukvet">
              <text:span text:style-name="nadrukondlijn">B E S L U I T E N:</text:span>
            </text:span>
          </text:p>
            <text:p text:style-name="common-al"> </text:p>
            <text:list text:style-name="id1-3-2-2-1-19">
              <text:list-item text:style-override="id1-3-2-2-1-19-1">
                <text:number>1.</text:number>
                <text:p text:style-name="al">Instellen van twee rijrichtingen op het bestaande (brom)fietspad aan de west zijde van het Dr. Schaepmanlaan, tussen de Rembrandtlaan en de Thorbeckelaan; </text:p>
              </text:list-item>
              <text:list-item text:style-override="id1-3-2-2-1-19-2">
                <text:number>2.</text:number>
                <text:p text:style-name="al">Dit besluit kenbaar te maken door plaatsing van borden G12a en onderbord OB505 ‘verkeer in twee rijrichtingen’ </text:p>
              </text:list-item>
              <text:list-item text:style-override="id1-3-2-2-1-19-3">
                <text:number>3.</text:number>
                <text:p text:style-name="al">Aanbrengen van bord OB505 onder de bestaande borden G12a; </text:p>
              </text:list-item>
              <text:list-item text:style-override="id1-3-2-2-1-19-4">
                <text:number>4.</text:number>
                <text:p text:style-name="al">het aanbrengen van as-markering op het (brom)fietspad en de oversteekplaats </text:p>
              </text:list-item>
            </text:list>
            <text:p text:style-name="common-al"> </text:p>
            <text:p text:style-name="common-al">De locatie en plaatsing van de maatregelen en borden wordt aangegeven op de bijgevoegde situatietekening.</text:p>
            <text:p text:style-name="common-al"> </text:p>
            <text:p text:style-name="common-al">Veghel, 24 december 2014</text:p>
            <text:p text:style-name="common-al"> </text:p>
            <text:p text:style-name="common-al">
            <text:span text:style-name="nadrukvet">Bezwaar- of beroepsclausule</text:span>
          </text:p>
            <text:p text:style-name="common-al">Tegen dit besluit kunnen belanghebbenden op grond van de Algemene wet bestuursrecht binnen zes weken na datum van deze bekendmaking bezwaar aantekenen bij het college van burgemeester en wethouders van Veghel, Postbus 10.001, 5460 DA Veghel. Het bezwaarschrift moet zijn gemotiveerd en ondertekend. Bezwaar kan ook digitaal (met DigiD) worden ingediend via <text:a xlink:href="http://www.Veghel.nl" xlink:type="simple">www.Veghel.nl</text:a> (digitaal loket). Kijk op de genoemde site voor de voorwaarden.</text:p>
            <text:p text:style-name="common-al">Een verkeersbesluit dat betrekking heeft op het aanbrengen van verkeersborden of –tekens treedt in werking op de dag na die van deze bekendmaking. Als een verkeersbesluit geen betrekking heeft op het plaatsen van verkeersborden of –tekens maar op het wijzigen van de inrichting van de weg treedt het in werking na afloop van de hiervoor genoemde termijn van 6 weken. </text:p>
            <text:p text:style-name="common-al">Om de werking van het besluit op te schorten kan een voorlopige voorziening worden aangevraagd bij de Voorzieningenrechter van de Rechtbank Oost Brabant, Postbus 90125, 5200 MA ‘s-Hertogenbosch. Bij dit verzoek moet een afschrift van het ingediende bezwaarschrift worden overgelegd. Voor het instellen van genoemd verzoek is een griffierecht verschuldigd. Genoemd verzoek kan ook digitaal worden ingediend via http.//loket.rechtspraak,nl/bestuursrecht. Kijk op de deze site voor de voorwaarden.</text:p>
            <text:p text:style-name="common-al">Voor eventuele vragen over de inhoud van het verkeerbesluit kunt u zich wenden tot de heer P. Ebbing, beleidsmedewerker bij de afdeling Ruimte, bereikbaar via telefoonnummer 14 – 0413.</text:p>
            <text:p text:style-name="common-al"> </text:p>
            <text:p text:style-name="last-al">
            <text:span text:style-name="nadrukcur">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Gemeente Veghel</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883</meta:user-defined>
    <meta:user-defined meta:name="OVERHEIDop.StcrtID/DC.identifier">stcrt-2014-37883</meta:user-defined>
    <meta:user-defined meta:name="DCTERMS.alternative">Gemeente Veghel - Instellen twee rijrichtingen op (brom)fietspad aan westzijde van Dr. Schaepmanlaan - Dr. Schaepmanlaan</meta:user-defined>
    <meta:user-defined meta:name="OVERHEID.Organisatietype/OVERHEID.organisationType">gemeente</meta:user-defined>
    <meta:user-defined meta:name="OVERHEID.Gemeente/OVERHEID.authority">Veghel</meta:user-defined>
    <meta:user-defined meta:name="OVERHEID.Gemeente/DC.creator">Veghel</meta:user-defined>
    <meta:user-defined meta:name="OVERHEID.TaxonomieBeleidsagenda/OVERHEID.category">Verkeer | Weg</meta:user-defined>
    <meta:user-defined meta:name="OVERHEID.PostcodeHuisnummer/OVERHEIDop.postcodeHuisnummer">5463CB 2</meta:user-defined>
    <meta:user-defined meta:name="OVERHEIDop.woonplaats">Veghel</meta:user-defined>
    <meta:user-defined meta:name="OVERHEIDop.straatnaam">Dr. Schaepmanlaan</meta:user-defined>
    <meta:user-defined meta:name="OVERHEIDop.woonplaats">Veghel</meta:user-defined>
    <meta:user-defined meta:name="OVERHEIDop.straatnaam">Thorbecke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12-24</meta:user-defined>
    <meta:user-defined meta:name="xs:date/OVERHEIDop.einddatum">2015-02-05</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9.4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842</meta:user-defined>
    <meta:user-defined meta:name="OVERHEID.EPSG28992/DC.spatial">166153 402755</meta:user-defined>
    <meta:user-defined meta:name="OVERHEID.EPSG28992/DC.spatial">166178 402670</meta:user-defined>
    <meta:user-defined meta:name="OVERHEIDop.versieInformatie"/>
  </office:meta>
</office:document-meta>
</file>