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3-1">
      <text:list-level-style-bullet text:bullet-char="∘" text:level="1">
        <style:list-level-properties text:min-label-width="10mm"/>
      </text:list-level-style-bullet>
    </text:list-style>
    <text:list-style style:name="id1-3-2-2-1-10-6-3-2">
      <text:list-level-style-bullet text:bullet-char="∘" text:level="1">
        <style:list-level-properties text:min-label-width="10mm"/>
      </text:list-level-style-bullet>
    </text:list-style>
    <text:list-style style:name="id1-3-2-2-1-10-6-3-3">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Instellen parkeerverbodzone in de Peellandstraat, ’t Slotje en deel van de Krayenhofstraat en de Overakkerstraat in Veghel</text:p>
            <text:p text:style-name="common-al">
            <text:span text:style-name="nadrukcur">I</text:span>
            <text:span text:style-name="nadrukcur">nstellen van een</text:span>
            <text:span text:style-name="nadrukcur"/>
            <text:span text:style-name="nadrukcur">parkeerverbod</text:span>
            <text:span text:style-name="nadrukcur">zone</text:span>
            <text:span text:style-name="nadrukcur"> in </text:span>
            <text:span text:style-name="nadrukcur">Peellandstraat, </text:span>
            <text:span text:style-name="nadrukcur">’</text:span>
            <text:span text:style-name="nadrukcur">t</text:span>
            <text:span text:style-name="nadrukcur"> Slotj</text:span>
            <text:span text:style-name="nadrukcur">e, de</text:span>
            <text:span text:style-name="nadrukcur"/>
            <text:span text:style-name="nadrukcur">Krayenhofstraat</text:span>
            <text:span text:style-name="nadrukcur"/>
            <text:span text:style-name="nadrukcur">(</text:span>
            <text:span text:style-name="nadrukcur">vanaf </text:span>
            <text:span text:style-name="nadrukcur">de Kempen tot aan </text:span>
            <text:span text:style-name="nadrukcur">Krayenhofstraat</text:span>
            <text:span text:style-name="nadrukcur"/>
            <text:span text:style-name="nadrukcur">nummer 30</text:span>
            <text:span text:style-name="nadrukcur">)</text:span>
            <text:span text:style-name="nadrukcur"> en </text:span>
            <text:span text:style-name="nadrukcur">Overakkerstraat</text:span>
            <text:span text:style-name="nadrukcur">, a</text:span>
            <text:span text:style-name="nadrukcur">ls on</text:span>
            <text:span text:style-name="nadrukcur">d</text:span>
            <text:span text:style-name="nadrukcur">erdeel van de </text:span>
            <text:span text:style-name="nadrukcur">parkeerverbodzone</text:span>
            <text:span text:style-name="nadrukcur"/>
            <text:span text:style-name="nadrukcur">van het </text:span>
            <text:span text:style-name="nadrukcur">centrum</text:span>
            <text:span text:style-name="nadrukcur"> van Veghel.</text:span>
            <text:span text:style-name="nadrukcur"/>
            <text:span text:style-name="nadrukcur"/>
          </text:p>
            <text:p text:style-name="common-al">Nummer besluit: 22.282</text:p>
            <text:p text:style-name="common-al">Datum besluit: 14 november 2014</text:p>
            <text:p text:style-name="common-al">Burgemeester en Wethouders van de gemeente Veghel</text:p>
            <text:p text:style-name="common-al"/>
            <text:p text:style-name="common-al">
            <text:span text:style-name="nadrukvet">
              <text:span text:style-name="nadrukondlijn">Gelet op:</text:span>
            </text:span>
          </text:p>
            <text:list text:style-name="id1-3-2-2-1-8">
              <text:list-item text:style-override="id1-3-2-2-1-8-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8-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8-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8-4">
                <text:number>•</text:number>
                <text:p text:style-name="al">artikel 24 van het BABW ingevolge verkeersbesluiten worden genomen na overleg met een gemachtigde van de korpschef van de politie</text:p>
              </text:list-item>
            </text:list>
            <text:p text:style-name="common-al">
            <text:span text:style-name="nadrukvet">
              <text:span text:style-name="nadrukondlijn">Overwegende dat:</text:span>
            </text:span>
          </text:p>
            <text:list text:style-name="id1-3-2-2-1-10">
              <text:list-item text:style-override="id1-3-2-2-1-10-1">
                <text:number>•</text:number>
                <text:p text:style-name="al">de Peellandstraat, ’t Slotje, de Krayenhofstraat en de Overakkerstraat<text:span text:style-name="nadrukcur"/>binnen de bebouwde kom van Veghel liggen en in eigendom, beheer en onderhoud zijn bij de gemeente Veghel;</text:p>
              </text:list-item>
              <text:list-item text:style-override="id1-3-2-2-1-10-2">
                <text:number>•</text:number>
                <text:p text:style-name="al">voor een goede doorstroming en afwikkeling van het verkeer, mede vanwege de breedte van de straten, geen langs geparkeerde auto’s gewenst zijn;</text:p>
              </text:list-item>
              <text:list-item text:style-override="id1-3-2-2-1-10-3">
                <text:number>•</text:number>
                <text:p text:style-name="al">de doorgang voor het overige verkeer waaronder hulpdiensten gegarandeerd wordt;</text:p>
              </text:list-item>
              <text:list-item text:style-override="id1-3-2-2-1-10-4">
                <text:number>•</text:number>
                <text:p text:style-name="al">deze straten voor een logische begrenzing van de parkeerverbodzone zorgen;</text:p>
              </text:list-item>
              <text:list-item text:style-override="id1-3-2-2-1-10-5">
                <text:number>•</text:number>
                <text:p text:style-name="al">er parkeervoorzieningen zijn in de vorm van parkeervakken binnen het gebied, waar geparkeerd kan worden;</text:p>
              </text:list-item>
              <text:list-item text:style-override="id1-3-2-2-1-10-6">
                <text:number>•</text:number>
                <text:p text:style-name="al">de bovengenoemde maatregel wordt genomen op basis van artikel 2 van de WVW 1994; </text:p>
                <text:list text:style-name="id1-3-2-2-1-10-6-3">
                  <text:list-item text:style-override="id1-3-2-2-1-10-6-3-1">
                    <text:number>∘</text:number>
                    <text:p text:style-name="al">lid 1: a. het verzekeren van de veiligheid op de weg;</text:p>
                  </text:list-item>
                  <text:list-item text:style-override="id1-3-2-2-1-10-6-3-2">
                    <text:number>∘</text:number>
                    <text:p text:style-name="al">lid 1: c. het in stand houden van de weg en het waarborgen van de bruikbaarheid daarvan; </text:p>
                  </text:list-item>
                  <text:list-item text:style-override="id1-3-2-2-1-10-6-3-3">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10-7">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ruimte van de afdeling Ruimte;</text:p>
              </text:list-item>
              <text:list-item text:style-override="id1-3-2-2-1-10-8">
                <text:number>•</text:number>
                <text:p text:style-name="al">overeenkomstig artikel 24 van het BABW overleg is gevoerd met de gemachtigde van de korpschef van de Politie;</text:p>
              </text:list-item>
            </text:list>
            <text:p text:style-name="common-al"/>
            <text:p text:style-name="common-al">nemen, gelet op het voorgaande, de volgende</text:p>
            <text:p text:style-name="common-al">
            <text:span text:style-name="nadrukvet">
              <text:span text:style-name="nadrukondlijn">B E S L U I T E N</text:span>
            </text:span>
            <text:span text:style-name="nadrukvet">
              <text:span text:style-name="nadrukondlijn">:</text:span>
            </text:span>
          </text:p>
            <text:list text:style-name="id1-3-2-2-1-14">
              <text:list-item text:style-override="id1-3-2-2-1-14-1">
                <text:number>1.</text:number>
                <text:p text:style-name="al">Het instellen van een parkeerverbodzone in de Peellandstraat, ’t Slotje, Krayenhofstraat , vanaf de Kempen tot aan Krayenhofstraat nummer 30 en de Overakkerstraat<text:span text:style-name="nadrukcur"/>in Veghel; </text:p>
              </text:list-item>
              <text:list-item text:style-override="id1-3-2-2-1-14-2">
                <text:number>2.</text:number>
                <text:p text:style-name="al">Dit kenbaar te maken door de plaatsing bord E01zb; </text:p>
              </text:list-item>
              <text:list-item text:style-override="id1-3-2-2-1-14-3">
                <text:number>3.</text:number>
                <text:p text:style-name="al">En de plaatsing van borden E01ze, einde parkeerzone; </text:p>
              </text:list-item>
            </text:list>
            <text:p text:style-name="common-al"/>
            <text:p text:style-name="common-al">De locatie en plaatsing van de borden wordt aangegeven op de bijgevoegde situatietekening.</text:p>
            <text:p text:style-name="common-al">Veghel, 24 december 2014</text:p>
            <text:p text:style-name="common-al">
            <text:span text:style-name="nadrukvet"/>
          </text:p>
            <text:p text:style-name="common-al">
            <text:span text:style-name="nadrukvet">Bezwaar- of beroepsclausule</text:span>
          </text:p>
            <text:p text:style-name="common-al">Tegen dit besluit kunnen belanghebbenden op grond van de Algemene wet bestuursrecht binnen zes weken na datum van deze bekendmaking bezwaar aantekenen bij het college van burgemeester en wethouders van Veghel, Postbus 10.001, 5460 DA Veghel. Het bezwaarschrift moet zijn gemotiveerd en ondertekend. Bezwaar kan ook digitaal (met DigiD) worden ingediend via <text:span text:style-name="nadrukondlijn">www.Veghel.nl</text:span> (digitaal loket). Kijk op de genoemde site voor de voorwaarden.</text:p>
            <text:p text:style-name="common-al">Een verkeersbesluit dat betrekking heeft op het aanbrengen van verkeersborden of –tekens treedt in werking op de dag na die van deze bekendmaking. Als een verkeersbesluit geen betrekking heeft op het plaatsen van verkeersborden of –tekens maar op het wijzigen van de inrichting van de weg  treedt het in werking na afloop van de hiervoor genoemde termijn van 6 weken. </text:p>
            <text:p text:style-name="common-al">Om de werking van het besluit op te schorten kan een voorlopige voorziening worden aangevraagd bij de Voorzieningenrechter van de Rechtbank Oost Brabant, Postbus 90125, 5200 MA ‘s-Hertogenbosch. Bij dit verzoek moet een afschrift van het ingediende bezwaarschrift worden overgelegd. Voor het instellen van genoemd verzoek is een griffierecht verschuldigd. Genoemd verzoek kan ook digitaal worden ingediend via http.//loket.rechtspraak,nl/bestuursrecht. Kijk op de deze site voor de voorwaarden.</text:p>
            <text:p text:style-name="last-al">Voor eventuele vragen over de inhoud van het verkeerbesluit kunt u zich wenden tot de heer P. Ebbing, beleidsmedewerker bij de afdeling Ruimte, bereikbaar via telefoonnummer 14 – 041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8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88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88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 Gemeente Veghel</meta:user-defined>
    <meta:user-defined meta:name="OVERHEIDop.doctype">Officiële Publicaties, versie 1.1</meta:user-defined>
    <meta:user-defined meta:name="DCTERMS.W3CDTF/OVERHEIDop.jaargang">2014</meta:user-defined>
    <meta:user-defined meta:name="DCTERMS.W3CDTF/DCTERMS.available">2014-12-24</meta:user-defined>
    <meta:user-defined meta:name="OVERHEIDop.publicationIssue">37881</meta:user-defined>
    <meta:user-defined meta:name="OVERHEIDop.StcrtID/DC.identifier">stcrt-2014-37881</meta:user-defined>
    <meta:user-defined meta:name="DCTERMS.alternative">Gemeente Veghel - Instellen parkeerverbodzone - Peellandstraat, 't Slotje en een deel van de Krayenhofstraat en Overakkerstraat</meta:user-defined>
    <meta:user-defined meta:name="OVERHEID.Organisatietype/OVERHEID.organisationType">gemeente</meta:user-defined>
    <meta:user-defined meta:name="OVERHEID.Gemeente/OVERHEID.authority">Veghel</meta:user-defined>
    <meta:user-defined meta:name="OVERHEID.Gemeente/DC.creator">Veghel</meta:user-defined>
    <meta:user-defined meta:name="OVERHEID.TaxonomieBeleidsagenda/OVERHEID.category">Verkeer | Weg</meta:user-defined>
    <meta:user-defined meta:name="OVERHEID.PostcodeHuisnummer/OVERHEIDop.postcodeHuisnummer">5461HE 11</meta:user-defined>
    <meta:user-defined meta:name="OVERHEIDop.woonplaats">Veghel</meta:user-defined>
    <meta:user-defined meta:name="OVERHEIDop.straatnaam">Overakkerstraat</meta:user-defined>
    <meta:user-defined meta:name="OVERHEID.PostcodeHuisnummer/OVERHEIDop.postcodeHuisnummer">5461HB 34</meta:user-defined>
    <meta:user-defined meta:name="OVERHEIDop.woonplaats">Veghel</meta:user-defined>
    <meta:user-defined meta:name="OVERHEIDop.straatnaam">Kraijenhoffstraat</meta:user-defined>
    <meta:user-defined meta:name="OVERHEID.PostcodeHuisnummer/OVERHEIDop.postcodeHuisnummer">5461GW 2</meta:user-defined>
    <meta:user-defined meta:name="OVERHEIDop.woonplaats">Veghel</meta:user-defined>
    <meta:user-defined meta:name="OVERHEIDop.straatnaam">Peellandstraat</meta:user-defined>
    <meta:user-defined meta:name="OVERHEID.PostcodeHuisnummer/OVERHEIDop.postcodeHuisnummer">5461HG 33</meta:user-defined>
    <meta:user-defined meta:name="OVERHEIDop.woonplaats">Veghel</meta:user-defined>
    <meta:user-defined meta:name="OVERHEIDop.straatnaam">Deken Snoecxstraat</meta:user-defined>
    <meta:user-defined meta:name="OVERHEID.PostcodeHuisnummer/OVERHEIDop.postcodeHuisnummer">5461HL 95</meta:user-defined>
    <meta:user-defined meta:name="OVERHEIDop.woonplaats">Veghel</meta:user-defined>
    <meta:user-defined meta:name="OVERHEIDop.straatnaam">De Kemp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12-24</meta:user-defined>
    <meta:user-defined meta:name="xs:date/OVERHEIDop.einddatum">2015-02-0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28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724</meta:user-defined>
    <meta:user-defined meta:name="OVERHEID.EPSG28992/DC.spatial">166222 403322</meta:user-defined>
    <meta:user-defined meta:name="OVERHEID.EPSG28992/DC.spatial">166242 403171</meta:user-defined>
    <meta:user-defined meta:name="OVERHEID.EPSG28992/DC.spatial">166201 403042</meta:user-defined>
    <meta:user-defined meta:name="OVERHEID.EPSG28992/DC.spatial">166140 403304</meta:user-defined>
    <meta:user-defined meta:name="OVERHEID.EPSG28992/DC.spatial">166174 403144</meta:user-defined>
    <meta:user-defined meta:name="OVERHEIDop.versieInformatie"/>
  </office:meta>
</office:document-meta>
</file>