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provinciale weg N283 (Hank - Aa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deputeerde Staten van Noord-Brabant hebben op 19 december 2014 een besluit genomen tot het treffen van diverse verkeersmaatregel voor de provinciale weg N283, plaatselijk bekend als Provincialeweg, tussen Hank en Meeuwen. De verkeersmaatregelen zijn noodzakelijk in verband met een voorgenomen reconstructie van genoemd wegvak.</text:p>
            <text:p text:style-name="common-al">Het verkeersbesluit, met nummer 3720834, is als externe bijlage gevoegd bij deze bekendmaking.</text:p>
            <text:p text:style-name="last-al">Voor nadere informatie kunt u contact opnemen met afdeling Beheer en Onderhoud van de provincie Noord-Brabant, bereikbaar onder telefoonnummer 073 – 680 73 6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7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7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87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besluit provinciale weg N283 (Hank - Aalburg)</meta:user-defined>
    <meta:user-defined meta:name="OVERHEIDop.doctype">Officiële Publicaties, versie 1.1</meta:user-defined>
    <meta:user-defined meta:name="DCTERMS.W3CDTF/OVERHEIDop.jaargang">2014</meta:user-defined>
    <meta:user-defined meta:name="DCTERMS.W3CDTF/DCTERMS.available">2014-12-24</meta:user-defined>
    <meta:user-defined meta:name="OVERHEIDop.publicationIssue">37878</meta:user-defined>
    <meta:user-defined meta:name="OVERHEIDop.StcrtID/DC.identifier">stcrt-2014-37878</meta:user-defined>
    <meta:user-defined meta:name="DCTERMS.alternative">Provincie Noord-Brabant - Verkeersbesluit N283, 19 december 2014, nummer 3720834, betreffende diverse verkeersmaatregelen in verband met reconstructie en aanleg rotonde. - N283, Provincialeweg, tussen Hank en Meeuwen</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op.woonplaats">Hank</meta:user-defined>
    <meta:user-defined meta:name="OVERHEIDop.straatnaam">Provincialeweg|r:N283</meta:user-defined>
    <meta:user-defined meta:name="OVERHEIDop.woonplaats">Meeuwen</meta:user-defined>
    <meta:user-defined meta:name="OVERHEIDop.straatnaam">Provincialeweg-Zuid|r:N28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138734</meta:user-defined>
    <meta:user-defined meta:name="DCTERMS.abstract">N283, verkeersbesluit ivm reconstructie gedeelte tussen Hank en Meeuwen inclusief aanleg roton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797</meta:user-defined>
    <meta:user-defined meta:name="OVERHEID.EPSG28992/DC.spatial">122005 416380</meta:user-defined>
    <meta:user-defined meta:name="OVERHEID.EPSG28992/DC.spatial">128484 415756</meta:user-defined>
    <meta:user-defined meta:name="OVERHEIDop.versieInformatie"/>
  </office:meta>
</office:document-meta>
</file>