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december 2014, nr. WJZ/14207078, houdende intrekking van de Regeling maatregelen bestrijding vogelgriep Ter Aar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31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vogelgriep Ter Aar 2014 wordt ingetrokken.</text:p>
      <text:h text:style-name="ifm_p_font.bold_mt.5.08mm_page.keep-with-next_ifm" text:outline-level="2">ARTIKEL<text:s/>II<text:s/></text:h>
      <text:p text:style-name="ifm_p_mt.4.23mm_ifm">Deze regeling wordt bekendgemaakt op www.rijksoverheid.nl, en treedt in werking op maandag 22 december 2014 om 00.00 uur.</text:p>
      <text:p text:style-name="ifm_p_mt.3.7mm_ifm">Deze regeling zal tevens met de toelichting in de Staatscourant worden geplaatst.</text:p>
      <text:p text:style-name="ifm_p_font.italic_mt.3.7mm_ifm">
                  ’s-Gravenhage,
                   21 december 2014
               </text:p>
      <text:p text:style-name="ifm_p_font.italic_mt.3.7mm_ifm">De Staatssecretaris van Economische Zaken,<text:line-break/>namens deze,<text:line-break/><text:line-break/>J.P.<text:s/>Hoogeveen<text:line-break/>directeur-generaal van Agro</text:p>
      <text:h text:style-name="ifm_p_font.bold_mt.5.08mm_page.break-before_ifm" text:outline-level="3">TOELICHTING</text:h>
      <text:p text:style-name="ifm_p_mt.4.23mm_ifm">Op 20 november 2014 is in Ter Aar, gemeente Nieuwkoop, een beschermings- en toezichtsgebied ingesteld door middel van de Regeling instelling gebieden bestrijding vogelgriep Ter Aar 2014. De aanleiding voor het instellen van het beschermings- en toezichtsgebied was een uitbraak van hoogpathogene aviaire influenza (hierna: HPAI) op een pluimveebedrijf in Ter Aar. Binnen het beschermings- en toezichtsgebied waren verschillende maatregelen van kracht ter preventie en bestrijding van HPAI. Vanaf 23 november 2014 golden deze maatregelen uit hoofde van de Regeling maatregelen bestrijding vogelgriep Ter Aar 2014.</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Ter Aar heeft plaatsgevonden op 22 november 2014. Derhalve kan het beschermings- en toezichtsgebied op 22 december 2014 worden opgeheven. De onderhavige regeling strekt daartoe.</text:p>
      <text:p text:style-name="ifm_p_mt.3.7mm_ifm">Binnen het voormalige beschermings- en toezichtsgebied blijven de maatregelen van de Regeling landelijke maatregelen vogelgriep 2014 van kracht.</text:p>
      <text:p text:style-name="ifm_p_font.italic_mt.3.7mm_ifm">De Staatssecretaris van Economische Zaken,<text:line-break/>namens deze,<text:line-break/><text:line-break/>J.P.<text:s/>Hoogeveen<text:line-break/>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1 december 2014, nr. WJZ/14207078, houdende intrekking van de Regeling maatregelen bestrijding vogelgriep Ter Aa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1 december 2014, nr. WJZ/14207078, houdende intrekking van de Regeling maatregelen bestrijding vogelgriep Ter Aar 2014</meta:user-defined>
    <meta:user-defined meta:name="DCTERMS.alternative"/>
    <meta:user-defined meta:name="DCTERMS.W3CDTF/OVERHEIDop.datumOndertekening">2014-12-21</meta:user-defined>
    <meta:user-defined meta:name="DCTERMS.W3CDTF/DCTERMS.available">2014-12-23</meta:user-defined>
    <meta:user-defined meta:name="OVERHEIDop.Ruimtelijkplan/OVERHEIDop.bekendmakingBetreffendePlan"/>
  </office:meta>
</office:document-meta>
</file>