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6 januari 2014 met kenmerk CIBG TZi 16862.1, is de toelating van Huize Angeli Custodes, Burg Kerssemakerstraat 46, 8101 AP Raalte, onderdeel van Stichting Zorggroep Raalte in Raalte, ingetrokken.</text:p>
      <text:p text:style-name="ifm_p_ifm">Bij beschikking van 6 januari 2014 met kenmerk CIBG TZi 16644.1, is Angeli Custodes, Burg Kerssemakersstraat 46, 8101 AP Raalte, onderdeel van Stichting Zorggroep Raalte in Raalte, toegelaten als instelling voor persoonlijke verzorging, verpleging, begeleiding, behandeling en verblijf als bedoeld in de artikelen 4, 5, 6, 8 en 9 van het Besluit zorgaanspraken AWBZ. De capaciteit als instelling voor verblijf is vastgesteld op 60 plaatsen.</text:p>
      <text:p text:style-name="ifm_p_ifm">Bij beschikking van 7 januari 2014 met kenmerk CIBG TZi 16788.2, is Stichting 4 your Care, Sweerts de Landasstraat 81, 6814 DC, statutair gevestigd in Zoetermeer, toegelaten als instelling voor begeleiding als bedoeld in artikel 6 van het Besluit zorgaanspraken AWBZ.</text:p>
      <text:p text:style-name="ifm_p_ifm">Bij beschikking van 7 januari 2014 met kenmerk CIBG TZi 16377.3, is Gezinshuis-Ebode b.v., Roodbeenweg 17, 8251 SE Dronten, statutair gevestigd in Dronten, toegelaten als instelling voor persoonlijke verzorging, verpleging, begeleiding, behandeling en verblijf als bedoeld in de artikelen 4, 5, 6, 8 en 9 van het Besluit zorgaanspraken AWBZ. De capaciteit als instelling voor verblijf is vastgesteld op 6 plaatsen.</text:p>
      <text:p text:style-name="ifm_p_ifm">Bij beschikking van 7 januari 2014 met kenmerk CIBG TZi 16825.1, is Actief Zorg B.V., Industrieweg 48-11, 5145 PW Waalwijk, statutair gevestigd in Waalwijk toegelaten als instelling voor persoonlijke verzorging, verpleging en begeleiding als bedoeld in de artikelen 4, 5 en 6 van het Besluit zorgaanspraken AWBZ.</text:p>
      <text:p text:style-name="ifm_p_ifm">Bij beschikking van 7 januari 2014 met kenmerk CIBG TZi 16828.1, is Stichting Rooz, Tasmanstraat 34, 6712 KB Ede, statutair gevestigd in EDE GLD toegelaten als instelling voor persoonlijke verzorging en begeleiding als bedoeld in de artikelen 4 en 6 van het Besluit zorgaanspraken AWBZ.</text:p>
      <text:p text:style-name="ifm_p_ifm">Bij beschikking van 8 januari 2014 met kenmerk CIBG TZi 16801.1, is Heller GGZ B.V., Hoendiep 1, 9718 TA Groningen, statutair gevestigd in Groningen toegelaten als instelling voor begeleiding als bedoeld in artikel 6 van het Besluit zorgaanspraken AWBZ en als instelling voor medisch specialistische zorg, welke zorg behoort tot de ingevolge de Zorgverzekeringswet te verzekeren prestaties.</text:p>
      <text:p text:style-name="ifm_p_ifm">Bij beschikking van 8 januari 2014 met kenmerk CIBG TZi 16630.1, is de capaciteit als instelling voor verblijf als bedoeld in artikel 9 van het Besluit zorgaanspraken AWBZ, van Centrum voor vepleegzorg Berkenheuvel, Grote Bos 6, 5666 AZ Geldrop, onderdeel van Sint Anna Zorggroep in Geldrop, gewijzigd van 129 plaatsen in 157 plaatsen.</text:p>
      <text:p text:style-name="ifm_p_ifm">Bij beschikking van 8 januari 2014 met kenmerk CIBG TZi 16649.1, is Veenkade, Kaap de Goede Hoop 1, 9624 AP Veendam, onderdeel van Stichting Zorggroep Meander in Veendam, toegelaten als instelling voor persoonlijke verzorging, verpeging, begeleiding, behandeling en verblijf als bedoeld in de artikelen 4, 5, 6, 8 en 9 van het Besluit zorgaanspraken AWBZ. De capaciteit als instelling voor verblijf is vastgesteld op 215 plaatsen.</text:p>
      <text:p text:style-name="ifm_p_ifm">Bij beschikking van 9 januari 2014 met kenmerk CIBG TZi 16856.1, is BuurtzorgT B.V., Eerste Weteringplantsoen 6, 1017 SK Amsterdam, statutair gevestigd in Amsterdam toegelaten als instelling voor medisch specialistische zorg, welke zorg behoort tot de ingevolge de Zorgverzekeringswet te verzekeren prestaties.</text:p>
      <text:p text:style-name="ifm_p_ifm">Bij beschikking van 9 januari 2014 met kenmerk CIBG TZi 16560.1, is Stichting De Brug Midden-Nederland, Schaepmanstraat 1, 2221 ER Katwijk, statutair gevestigd in Katwijk, toegelaten als instelling voor begeleiding en behandeling als bedoeld in de artikelen 6 en 8 van het Besluit zorgaanspraken AWBZ.</text:p>
      <text:p text:style-name="ifm_p_ifm">Tevens is Stichting De Brug Midden-Nederland, Schaepmanstraat 1, 2221 ER Katwijk, statutair gevestigd in Katwijk, ook toegelaten als instelling voor medisch specialistische zorg, welke zorg behoort tot de ingevolge de Zorgverzekeringswet te verzekeren prestaties.</text:p>
      <text:p text:style-name="ifm_p_ifm">Bij beschikking van 9 januari 2014 met kenmerk CIBG TZi 16684.1, is Haartse Hoeve, Laag Werveld 6, 5835 CP Beugen, onderdeel van Zorgcentra Pantein B.V. in Boxmeer, toegelaten als instelling voor persoonlijke verzorging, verpleging, begeleiding, behandeling en verblijf als bedoeld in de artikelen 4, 5, 6, 8 en 9 van het Besluit zorgaanspraken AWBZ. De capaciteit als instelling voor verblijf is vastgesteld op 12 plaatsen.</text:p>
      <text:p text:style-name="ifm_p_ifm">Bij beschikking van 9 januari 2014 met kenmerk CIBG TZi 16816.1, is Zorgorganisatie Tuus (éénmanszaak), Wijngaardstraat 17, 4351 AP Veere toegelaten als instelling voor persoonlijke verzorging en begeleiding als bedoeld in de artikelen 4 en 6 van het Besluit zorgaanspraken AWBZ.</text:p>
      <text:p text:style-name="ifm_p_ifm">Bij beschikking van 9 januari 2014 met kenmerk CIBG TZi 16743.3, is Thuiszorg Anahid B.V., Kroosstraat 46, 7601 TT Almelo, statutair gevestigd in de gemeente Hellendoorn, toegelaten als instelling voor persoonlijke verzorging, verpleging en begeleiding als bedoeld in de artikelen 4, 5 en 6 van het Besluit zorgaanspraken AWBZ.</text:p>
      <text:p text:style-name="ifm_p_ifm">Bij beschikking van 9 januari 2014 met kenmerk CIBG TZi 16072.3, is Stichting Dosti Society, Van Speijkstraat 173, 2518 GA 's Gravenhage, statutair gevestigd in 's Gravenhage, ook toegelaten als instelling voor behandeling als bedoeld in artikel 4, 8 van het Besluit zorgaanspraken AWBZ. De instelling beschikt over 48 KDC plaatsen. Ook beschikt de instelling over 12 KDV plaatsen als bedoeld in artikel 9a van het Besluit zorgaanspraken AWBZ.</text:p>
      <text:p text:style-name="ifm_p_ifm">Bij beschikking van 13 januari 2014 met kenmerk CIBG TZi 16708.1, is de capaciteit als instelling voor verblijf als bedoeld in artikel 9 van het Besluit zorgaanspraken AWBZ, van Prisma regio West-Brabant, Esdoornlaan 45, 4902 TN Oosterhout, onderdeel van Stichting Prisma in Oosterhout, gewijzigd van 457 plaatsen in 447 plaatsen.</text:p>
      <text:p text:style-name="ifm_p_ifm">Bij beschikking van 13 januari 2014 met kenmerk CIBG TZi 16817.1, zijn 15 plaatsen voor verzekerden met een somatische en/of psychogeriatrische aandoening of beperking en bijkomende psychosociale problemen (verblijfsspecificatie: somatisch/psychogeriatrisch algemeen) van Aveant, Neckardreef 6, 3562 CN Utrecht onderdeel van Aveant B.V. in Utrecht, omgezet in 15 plaatsen voor verzekerden met een psychogeriatrische aandoening of beperking (verblijfsspecificatie: psychogeriatrisch algemeen).</text:p>
      <text:p text:style-name="ifm_p_ifm">Tevens is de capaciteit als instelling voor verblijf als bedoeld in artikel 9 van het Besluit zorgaanspraken AWBZ gewijzigd van 779 plaatsen in 764 plaatsen.</text:p>
      <text:p text:style-name="ifm_p_ifm">Bij beschikking van 13 januari 2014 met kenmerk CIBG TZi 16867, is Stichting OPC Kliniek Texel, Epelaan 36,1796 AT De Koog, statutair gevestigd in Texel toegelaten als instelling voor medisch specialistische zorg, welke zorg behoort tot de ingevolge de Zorgverzekeringswet te verzekeren prestaties.</text:p>
      <text:p text:style-name="ifm_p_ifm">Bij beschikking van 14 januari 2014 met kenmerk CIBG TZi 16860.1, is Souvel Thuiszorg (eenmanszaak), De Weer 101, 1503 WJ Zaandam, toegelaten als instelling voor persoonlijke verzorging, verpleging en begeleiding als bedoeld in de artikelen 4, 5 en 6 van het Besluit zorgaanspraken AWBZ.</text:p>
      <text:p text:style-name="ifm_p_ifm">Bij beschikking van 14 januari 2014 met kenmerk CIBG TZi 16658.1, is Cooperatieve vereniging Samenzorg in de Wijk U.A., A. Morostraat 2, 9728 SN Groningen, toegelaten als instelling voor persoonlijke verzorging, verpleging en begeleiding, als bedoeld in de artikelen 4, 5 en 6 van het Besluit zorgaanspraken AWBZ.</text:p>
      <text:p text:style-name="ifm_p_ifm">Bij beschikking van 14 januari 2014 met kenmerk CIBG TZi 16697.1, is de capaciteit als instelling voor verblijf als bedoeld in artikel 9 van het Besluit zorgaanspraken AWBZ, van Stichting Philadelphia Zorg Oost Groningen, Schrevenweg 6, 8024 HA Zwolle, onderdeel van Stichting Philadelphia Zorg in Amersfoort, gewijzigd van 58 plaatsen in 52 plaatsen.</text:p>
      <text:p text:style-name="ifm_p_ifm">Bij beschikking van 14 januari 2014 met kenmerk CIBG TZ 16882.1, is de toelating van Stichting Interpooling ZorgCoaching, Postbus 2220, 2002 CE Haarlem statutair gevestigd in Haarlem ingetrokken.</text:p>
      <text:p text:style-name="ifm_p_ifm">Bij beschikking van 14 januari 2014 met kenmerk CIBG TZi 16796.1, is Stichting ADHD en Autisme Centrum West-Friesland, Nieuwe Steen 44A, 1625 HV Hoorn, statutair gevestigd in Hoorn toegelaten als instelling voor medisch specialistische zorg, welke zorg behoort tot de ingevolge de Zorgverzekeringswet te verzekeren prestaties.</text:p>
      <text:p text:style-name="ifm_p_ifm">Bij beschikking van 15 januari 2014 met kenmerk CIBG TZi 16755.1, zijn diverse wijzigingen verwerkt in de toelating als instelling voor verblijf van boba Levensloopbegeleiding B.V., Grotekerksbuurt 1, 3311 CA Dordrecht, statutair gevestigd in Dordrecht.</text:p>
      <text:p text:style-name="ifm_p_ifm">Bij beschikking van 15 januari 2014 met kenmerk CIBG TZi 16826.1, is Stichting ABA Expertise Centrum, Jacob Catsstraat 2, 8913 CM Leeuwarden, statutair gevestigd in Leeuwarden toegelaten als instelling voor persoonlijke verzorging, begeleiding en behandeling als bedoeld in de artikelen 4, 6 en 8 van het Besluit zorgaanspraken AWBZ.</text:p>
      <text:p text:style-name="ifm_p_ifm">Bij beschikking van 15 januari 2014 met kenmerk CIBG TZi 16883.1, is de toelating van regio Midden-Holland, Kievitsbloem 8, 2811 RN Reeuwijk, beheerd door Multi Maatzorg B.V. ingetrokken.</text:p>
      <text:p text:style-name="ifm_p_ifm">Bij beschikking van 15 januari 2014 met kenmerk CIBG TZi 16885.1, is de toelating van Multi Maatzorg B.V., regio Haaglanden, Hoefkade 361c, 2526 BV ‘s-Gravenhage, beheerd door Multi Maatzorg B.V. te Utrecht, ingetrokken.</text:p>
      <text:p text:style-name="ifm_p_ifm">Bij beschikking van 15 januari 2014 met kenmerk CIBG TZi 16845.1, is de toelating van Multi Maatzorg B.V., regio Amsterdam, Amsterdamsestraatweg 406, 3551 CX Utrecht, beheerd door Multi Maatzorg B.V., ingetrokken.</text:p>
      <text:p text:style-name="ifm_p_ifm">Bij beschikking van 15 januari 2014 met kenmerk CIBG TZi 16884.1, is de toelating van Multi Maatzorg B.V., regio Utrecht, Amsterdamsestraatweg 406, 3551 CX Utrecht, statutair gevestigd in Utrecht ingetrokken.</text:p>
      <text:p text:style-name="ifm_p_ifm">Bij beschikking van 15 januari 2014 met kenmerk CIBG TZi 16886.11, is de toelating van Multi Maatzorg B.V., regio ‘t Gooi, Amsterdamsestraatweg 406, 3551 CX Utrecht, beheerd door Multi Maatzorg B.V. ingetrokken.</text:p>
      <text:p text:style-name="ifm_p_ifm">Bij beschikking van 15 januari 2014 met kenmerk CIBG TZi 16887.1, is de toelating van Multi Maatzorg B.V., regio Nieuwe Waterweg Noord, Noordvliet 47RD, 3142 CJ Maassluis, beheerd door Multi Maatzorg B.V. ingetrokken.</text:p>
      <text:p text:style-name="ifm_p_ifm">Bij beschikking van 15 januari 2014 met kenmerk CIBG TZi 16893.1, is de toelating van Wijk &amp; Zorg Nederland B.V., Chris Lebeaustraat 5, 1062 DC Amsterdam, statutair gevestigd in Amsterdam ingetrokken.</text:p>
      <text:p text:style-name="ifm_p_ifm">Bij beschikking van 16 januari 2014 met kenmerk CIBG TZi 16759.1, is Kinderdagverblijf "De Grabbelton"VOF, Oosteinde 3, 5663 PZ Geldrop, ook toegelaten als instelling voor verpleging als bedoeld in de artikel 5 van het Besluit zorgaanspraken AWBZ.</text:p>
      <text:p text:style-name="ifm_p_ifm">Bij beschikking van 16 januari 2014 met kenmerk CIBG TZi 16813.2, is Stichting Forniamo, Bolstoen 2B, 1046 AT Amsterdam statutair gevestigd in Amsterdam toegelaten als instelling voor persoonlijke verzorging, verpleging en begeleiding als bedoeld in de artikelen 4, 5 en 6 van het Besluit zorgaanspraken AWBZ.</text:p>
      <text:p text:style-name="ifm_p_ifm">Bij beschikking van 16 januari 2014 met kenmerk CIBG TZi 16593.2, is Stichting Zomerschoolwerkhuis, Sliedrechtstraat 275, 3086 JL Rotterdam, statutair gevestigd in Rotterdam, toegelaten als instelling voor begeleiding en behandeling als bedoeld in de artikelen 6 en 8 van het Besluit zorgaanspraken AWBZ.</text:p>
      <text:p text:style-name="ifm_p_ifm">Bij beschikking van 16 januari 2014 met kenmerk CIBG TZi 16863.1 is Stichting Hand- en Pols Revalidatie Dordrecht, Amnesty Internationalweg 5, 3318AZ Dordrecht, statutair gevestigd in Kruiningen, toegelaten als instelling voor medisch specialistische zorg, welke zorg behoort tot de ingevolge de Zorgverzekeringswet te verzekeren prestaties.</text:p>
      <text:p text:style-name="ifm_p_ifm">Bij beschikking van 16 januari 2014 met kenmerk CIBG TZi 16781.3, is Stichting Long Island Society, IJweg 1270, 2133 MJ Hoofddorp, statutair gevestigd in Hoofddorp, toegelaten als instelling voor begeleiding als bedoeld in artikel 6 van het Besluit zorgaanspraken AWBZ.</text:p>
      <text:p text:style-name="ifm_p_ifm">Bij beschikking van 16 januari 2014 met kenmerk CIBG TZi 16398.4, is Stichting Jongerenperspectief, Kerkstraat 23, 8701 HP Bolsward statutair gevestigd in Bolsward toegelaten als instelling voor begeleiding als bedoeld in artikel 6 van het Besluit zorgaanspraken AWBZ.</text:p>
      <text:p text:style-name="ifm_p_ifm">Bij beschikking van 16 januari 2013 met kenmerk CIBG TZi 16738.1, is Memo B.V., Meilustweg 31, 4614 EC Bergen op Zoom statutair gevestigd in Bergen op Zoom, toegelaten als instelling voor persoonlijke verzorging, verpleging, begeleiding, behandeling en verblijf als bedoeld in de artikelen 4, 5, 6, 8 en 9 van het Besluit zorgaanspraken AWBZ. De capaciteit als instelling voor verblijf is vastgesteld op 32 plaatsen. Tevens beschikt de instelling over 12 KDC plaatsen.</text:p>
      <text:p text:style-name="ifm_p_ifm">Bij beschikking van 16 januari 2014 met kenmerk CIBG TZ 16848.1, is de toelating van Stichting Zus, Burgemeester Jansenplein 33-1, 7551 ED Hengelo, statutair gevestigd in Hengelo, ingetrokken.</text:p>
      <text:p text:style-name="ifm_p_ifm">Bij beschikking van 16 januari 2014 met kenmerk CIBG TZ 16808.3, is de toelating van</text:p>
      <text:p text:style-name="ifm_p_ifm">Op eigen Kracht – In de Praktijk (VOF), Wijnhornsterstraat 128, 8932 EZ Leeuwarden, ingetrokken.</text:p>
      <text:p text:style-name="ifm_p_ifm">Bij beschikking van 16 januari 2014 met kenmerk CIBG TZ 16869.1, is de toelating van Stichting GGz perspectief, Trans 15, 6811 HS Arnhem, statutair gevestigd in Vlaardingen, ingetrokken.</text:p>
      <text:p text:style-name="ifm_p_ifm">Bij beschikking van 16 januari 2014 met kenmerk CIBG TZ 16861.1, is de toelating van Stichting Medicare Haaglanden, Zichtenburglaan 31, 2504 EB Den Haag, statutair gevestigd in Den Haag, ingetrokken.</text:p>
      <text:p text:style-name="ifm_p_ifm">Bij beschikking van 17 januari 2014 met kenmerk CIBG TZi 16834.1, is Vanboeijen, Burg Bothenius Lohmanweg 8, 9404 LB Assen, onderdeel van stichting Vanboeijen toegelaten als instelling voor persoonlijke verzorging, verpleging, begeleiding, behandeling en verblijf als bedoeld in de artikelen 4, 5, 6, 8 en 9 van het Besluit zorgaanspraken AWBZ. De capaciteit als instelling voor verblijf is vastgesteld op 724 plaatsen.</text:p>
      <text:p text:style-name="ifm_p_ifm">Bij beschikking van 20 januari 2014 met kenmerk CIBG TZi 16291.3, is Lievegoed, Professor Bronkhorstlaan 24, 3723 MB Bilthoven, statutair gevestigd in Gemeente De Bilt, toe als instelling voor persoonlijke verzorging, verpleging, begeleiding, behandeling en verblijf als bedoeld in de artikelen 4, 5, 6, 8 en 9 van het Besluit zorgaanspraken AWBZ.</text:p>
      <text:p text:style-name="ifm_p_ifm">De capaciteit als instelling voor verblijf als bedoeld in artikel 9 van het Besluit zorgaanspraken AWBZ is vastgesteld op 146 plaatsen.</text:p>
      <text:p text:style-name="ifm_p_ifm">Ook is Lievegoed toegelaten als instelling voor medisch specialistische zorg, welke zorg behoort tot de ingevolge de Zorgverzekeringswet te verzekeren prestaties. De capaciteit als instelling voor medische specialistische zorg is vastgesteld op 178 plaatsen.</text:p>
      <text:p text:style-name="ifm_p_ifm">Bij beschikking van 20 januari 2014 met kenmerk CIBG TZi 16914.1, is de toelating van Stichting Specialistische Zorg Nederland, Steenplaetsstraat 18, 2288 AA Rijswijk ZH, ingetrokken.</text:p>
      <text:p text:style-name="ifm_p_ifm">Bij beschikking van 20 januari 2014 met kenmerk CIBG TZi 16384.2, is GGZ Wijzer B.V., Papsouwselaan 131, 2624 AK Delft, statutair gevestigd in Delft, toegelaten als instelling voor persoonlijke verzorging, verpleging, begeleiding en behandeling als bedoeld in de artikelen 4, 5, 6 en 8 van het Besluit Zorgaanspraken AWBZ en als instelling voor medisch specialistische zorg, welke zorg behoort tot de ingevolge de Zorgverzekeringswet te verzekeren prestaties.</text:p>
      <text:p text:style-name="ifm_p_ifm">Bij beschikking van 21 januari 2014 met kenmerk CIBG TZi 16750.1, is Stichting Zorg bij Uitstek, Toneellaan 1, 2725 NA Zoetermeer statutair gevestigd in Zoetermeer, toegelaten als instelling voor medisch specialistische zorg, welke zorg behoort tot de ingevolge de Zorgverzekeringswet te verzekeren prestaties.</text:p>
      <text:p text:style-name="ifm_p_ifm">Bij beschikking van 21 januari 2014 met kenmerk CIBG TZi 16892.1, is Evergreen-GGZ (eenmanszaak), Akkerwindestraat 71- KIII, 6832 CV Arnhem toegelaten als instelling voor medisch specialistische zorg, welke zorg behoort tot de ingevolge de Zorgverzekeringswet te verzekeren prestaties.</text:p>
      <text:p text:style-name="ifm_p_ifm">Bij beschikking van 21 januari 2014 met kenmerk CIBG TZi 16913.1, is Brukx Medical (eenmanszaak), Biezenloop 25, 5384 WB Heesch, toegelaten als instelling voor persoonlijke verzorging, verpleging en begeleiding als bedoeld in de artikelen 4, 5 en 6 van het Besluit zorgaanspraken AWBZ.</text:p>
      <text:p text:style-name="ifm_p_ifm">Bij beschikking van 21 januari 2014 met kenmerk CIBG TZi 16916.1, is Stichting Autismetotaal.nl, Europaweg 97, 5707 CL Helmond, statutair gevestigd in Beek en Donk, toegelaten als instelling voor begeleiding en behandeling als bedoeld in de artikelen 6 en 8 van het Besluit zorgaanspraken AWBZ.</text:p>
      <text:p text:style-name="ifm_p_ifm">Bij beschikking van 21 januari 2014 met kenmerk CIBG TZi 16538.2, is Stichting Zorggroep Amsterdam-Oost, Kramatplantsoen 263, 1095 LD Amsterdam statutair gevestigd in Amsterdam toegelaten als instelling voor persoonlijke verzorging, verpleging, begeleiding, behandeling en verblijf als bedoeld in de artikelen 4, 5, 6, 8 en 9 van het Besluit zorgaanspraken AWBZ. De capaciteit als instelling voor verblijf is vastgesteld op 272 plaatsen.</text:p>
      <text:p text:style-name="ifm_p_ifm">Bij beschikking van 21 januari 2014 met kenmerk CIBG TZi 16585.2, is de toelating van Verzorgingshuis De Open Hof, Fahrenheitstraat 115, 1097 PP Amsterdam onderdeel van Stichting Centrum Bejaardenzorg Watergraafsmeer in Amsterdam, ingetrokken.</text:p>
      <text:p text:style-name="ifm_p_ifm">Bij beschikking van 21 januari 2014 met kenmerk CIBG TZi 16907.1, is Stichting Mihan, Pijperring 30, 2625 ED Delft, statutair gevestigd in Almere toegelaten als instelling voor medisch specialistische zorg, welke zorg behoort tot de ingevolge de Zorgverzekeringswet te verzekeren prestaties.</text:p>
      <text:p text:style-name="ifm_p_ifm">Bij beschikking van 21 januari 2014 met kenmerk CIBG TZi 16832.2, is SEWA (éénmanszaak), Zandkamp 293, 3828 GT Hoogland toegelaten als instelling voor persoonlijke verzorging, begeleiding en behandeling als bedoeld in de artikelen 4, 6 en 8 van het Besluit zorgaanspraken AWBZ.</text:p>
      <text:p text:style-name="ifm_p_ifm">Bij beschikking van 22 januari 2014 met kenmerk CIBG TZi 16910.1, is de toelating van Stichting Pronesa, Zuider IJsseldijk 46, 2808 PB Gouda, Statutair gevestigd in Gouda, ingetrokken.</text:p>
      <text:p text:style-name="ifm_p_ifm">Bij beschikking van 22 januari 2014 met kenmerk CIBG TZi 16556.1, is Medipsy B.V., Vogelsbleek 5, 6001 BE Weert, statutair gevestigd in Weert toegelaten als instelling voor medisch specialistische zorg, welke zorg behoort tot de ingevolge de Zorgverzekeringswet te verzekeren prestaties.</text:p>
      <text:p text:style-name="ifm_p_ifm">Bij beschikking van 22 januari 2014 met kenmerk CIBG TZi 16804.1, is de capaciteit als instelling voor verblijf als bedoeld in artikel 9 van het Besluit zorgaanspraken AWBZ, van Stichting Breder, Van Breughelplantsoen 1-a, 3771 VM Barneveld, statutair gevestigd in Barneveld, gewijzigd van 9 plaatsen in 17 plaatsen.</text:p>
      <text:p text:style-name="ifm_p_ifm">Bij beschikking van 22 januari 2014 met kenmerk CIBG TZi 16888.2, is eenmanszaak PF-Contracts, Karolusgulden 23, 2353 TB Leiderdorp toegelaten als instelling voor persoonlijke verzorging, verpleging, begeleiding en behandeling als bedoeld in de artikelen 4, 5, 6 en 8 van het Besluit zorgaanspraken AWBZ.</text:p>
      <text:p text:style-name="ifm_p_ifm">Bij beschikking van 22 januari 2014 met kenmerk CIBG TZi 16686.2, zijn 31 plaatsen voor verzekerden met een somatische aandoening of beperking, van Verpleeghuis De Stelle, Veerhoeklaan 7, 4501 AE Oostburg, onderdeel van de stivhting Warmande in Oostburg, omgezet in 31plaatsen voor verzekerden met een psychogeriatrische aandoening of beperking.</text:p>
      <text:p text:style-name="ifm_p_ifm">Bij beschikking van 23 januari 2014 met kenmerk CIBG TZi 16711.1, is Escape Zorg en Verblijf V.O.F., Asserstraat 139, 9336 TA Huis ter Heide DR, toegelaten als instelling voor de functies persoonlijke verzorging, begeleiding en verblijf als bedoeld in de artikelen 4, 6 en 9 van het Besluit zorgaanspraken AWBZ. De capaciteit als instelling voor verblijf is vastgesteld op 8 plaatsen.</text:p>
      <text:p text:style-name="ifm_p_ifm">Bij beschikking van 23 januari 2014 met kenmerk CIBG TZi 16754.2, is 'Blij dat je d'r bent!' (V.O.F), Larensestraat 39, 2574 VD Den Haag toegelaten als instelling voor persoonlijke verzorging, verpleging, begeleiding en behandeling als bedoeld in de artikelen 4, 5, 6 en 8 van het Besluit zorgaanspraken AWBZ.</text:p>
      <text:p text:style-name="ifm_p_ifm">Bij beschikking van 23 januari 2014 met kenmerk CIBG TZi 16866.1, is Nedahuis B.V., Marconistraat 1C, 8013 PK Zwolle statutair gevestigd in Zwolle toegelaten als instelling voor persoonlijke verzorging en begeleiding als bedoeld in de artikelen 4 en 6 van het Besluit zorgaanspraken AWBZ.</text:p>
      <text:p text:style-name="ifm_p_ifm">Bij beschikking van 23 januari 2014 met kenmerk CIBG TZi 16912.1, is de toelating van Beweegmedischcentrum Ruud van Gilst (eenmanszaak), Herman Heijermanssingel 96, 3241 DE Middelharnis, ingetrokken.</text:p>
      <text:p text:style-name="ifm_p_ifm">Bij beschikking van 23 januari 2014 met kenmerk CIBG TZi 16693.2, is Yonk B.V., Voorstraat 22, 4486 AK Colijnsplaat, statutair gevestigd in Colijnsplaat, toegelaten als instelling voor medisch specialistische zorg, welke zorg behoort tot de ingevolge de Zorgverzekeringswet te verzekeren prestaties.</text:p>
      <text:p text:style-name="ifm_p_ifm">Bij beschikking van 24 januari 2014 met kenmerk CIBG TZi 16905.1, is Psygro B.V., Kalf 188 AB, 1509 BB Zaandam statutair gevestigd in Purmerend toegelaten als instelling voor medisch specialistische zorg, welke zorg behoort tot de ingevolge de Zorgverzekeringswet te verzekeren prestaties.</text:p>
      <text:p text:style-name="ifm_p_ifm">Bij beschikking van 24 januari 2014 met kenmerk CIBG TZi 16749.1, is de toelating van PlanH Zorg &amp; Re-integratie (VOF), Landschrijversveld 538, 5403 ER Uden, ingetrokken.</text:p>
      <text:p text:style-name="ifm_p_ifm">Bij beschikking van 24 januari 2014 met kenmerk CIBG TZi 16768.1, is de toelating van Stichting Steunpunt Oost, Burgemeester van Dorth tot Medlerstraat 39, 6921 AW Duiven, statutair gevestigd in Duiven, ingetrokken.</text:p>
      <text:p text:style-name="ifm_p_ifm">Bij beschikking van 27 januari 2014 met kenmerk CIBG TZi 16557.2, is de capaciteit als instelling voor verblijf als bedoeld in artikel 9 van het Besluit zorgaanspraken AWBZ, van Verzorgingshuis De Vijverhof, reigerlaan 251, 2903 LJ Capelle aan de IJssel onderdeel van Hervormde Stichting Bejaardenzorg Capelle aan de IJssel, gewijzigd van 116 plaatsen in 101 plaatsen.</text:p>
      <text:p text:style-name="ifm_p_ifm">Bij beschikking van 27 januari 2014 met kenmerk CIBG TZi 16709.2, is Stichting Aveleijn, Grotestraat 260, 7622 GW Borne, statutair gevestigd in Borne toegelaten als instelling voor persoonlijke verzorging, verpleging, begeleiding, behandeling en verblijf als bedoeld in de artikelen 4, 5, 6, 8 en 9 van het Besluit zorgaanspraken AWBZ. De capaciteit als instelling voor verblijf is vastgesteld op 1221 plaatsen.</text:p>
      <text:p text:style-name="ifm_p_ifm">Bij beschikking van 27 januari 2014 met kenmerk CIBG TZi 16927.1, is Impegno B.V., regio Midden-Holland,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29.1, is Impegno B.V., regio Zaanstreek/Waterland,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30.1, is Impegno B.V., regio Arnhem,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31.1, is Impegno B.V., regio Utrecht,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32.1, is Impegno B.V., regio Amstelland en Meerlanden,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33.1, is Impegno B.V., regio Zeeland,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34.1, is Impegno B.V., regio Zuid-Limburg,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35.1, is Impegno B.V., regio Amsterdam,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36.1, is Impegno B.V., regio Kennemerland,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37.1, is Impegno B.V., regio 't Gooi, 1e Regulusweg 5, 2516 AC Den Haag, onderdeel van Impegno B.V. in Den Haag toegelaten als instelling voor medisch specialistische zorg, welke zorg behoort tot de ingevolge de Zorgverzekeringswet te verzekeren prestaties.</text:p>
      <text:p text:style-name="ifm_p_ifm">Bij beschikking van 27 januari 2014 met kenmerk CIBG TZi 16938.1, is Impegno B.V., regio Zaanstreek/Waterland, 1e Regulusweg 5, 2516 AC Den Haag, onderdeel van Impegno B.V. in Den Haag toegelaten als instelling voor medisch specialistische zorg, welke zorg behoort tot de ingevolge de Zorgverzekeringswet te verzekeren prestaties.</text:p>
      <text:p text:style-name="ifm_p_ifm">Bij beschikking van 28 januari 2013 met kenmerk CIBG TZi 16999.1, is ABC Hulpverlening, St. Willibrordstraat 62, 5282 VH Boxter, eenmanszaak, toegelaten als instelling voor medisch specialistische zorg, welke zorg behoort tot de ingevolge de Zorgverzekeringswet te verzekeren prestaties.</text:p>
      <text:p text:style-name="ifm_p_ifm">Bij beschikking van 28 januari 2014 met kenmerk CIBG TZi 16786.1, is de capaciteit als instelling voor verblijf als bedoeld in artikel 9 van het Besluit zorgaanspraken AWBZ, van Veldspaat, Veldspaatstraat 386, 9743 XV Groningen, onderdeel van Stichting Dignis in Groningen, gewijzigd van 117 plaatsen in 60 plaatsen en is Veldspaat ook toegelaten als instelling voor behandeling als bedoeld in artikel 8 van het Besluit zorgaanspraken AWBZ.</text:p>
      <text:p text:style-name="ifm_p_ifm">Bij beschikking van 28 januari 2014 met kenmerk CIBG TZi 16785.1, is de toelating van Verzorgingshuis Erasmusheem, Erasmuslaan 23, 9752 PE Haren, onderdeel van Stichting Dignis in Groningen ingetrokken.</text:p>
      <text:p text:style-name="ifm_p_ifm">Bij beschikking van 28 januari 2014 met kenmerk CIBG TZi 16881.1, is Stichting Residentiële en Ambulante Zorg, Provincialeweg 69, 3998 JK Schalkwijk, statutair gevestigd in Zeist ook toegelaten als instelling voor verblijf als bedoeld in artikel 9 van het Besluit zorgaanspraken AWBZ. De capaciteit als instelling voor verblijf is vastgesteld op 40 plaatsen.</text:p>
      <text:p text:style-name="ifm_p_ifm">Bij beschikking van 29 januari 2014 met kenmerk CIBG TZi 16948.1, is de toelating van Ariba Dagbesteding (V.O.F.), Bataviastraat 33, 5014 BT Tilburg, ingetrokken.</text:p>
      <text:p text:style-name="ifm_p_ifm">Bij beschikking van 29 januari 2014 met kenmerk CIBG TZi 16805.1, is Apanta-Direct B.V., Nieuwstraat 18, 5504 EB Veldhoven, statutair gevestigd in Veldhoven toegelaten als instelling voor medisch specialistische zorg, welke zorg behoort tot de ingevolge de Zorgverzekeringswet te verzekeren prestaties.</text:p>
      <text:p text:style-name="ifm_p_ifm">Bij beschikking van 30 januari 2014 met kenmerk CIBG TZi 16742.1, is Kobussen &amp; Partners Psychologen B.V., Spoorstraat 2-4, 524 EG Rosmalen, onderdeel van Kobussen Holding B.V. te Rosmalen, toegelaten als instelling voor medisch specialistische zorg, welke zorg behoort tot de ingevolge de Zorgverzekeringswet te verzekeren prestaties.</text:p>
      <text:p text:style-name="ifm_p_ifm">Bij beschikking van 30 januari 2014 met kenmerk CIBG TZi 16779.2, is Woon- zorgcentrum Thuvine, Thuvinepark 100, 6921 AR Duiven onderdeel van stichting Diafaan in Zevenaar toegelaten als instelling voor persoonlijke verzorging, verpleging, begeleiding, behandeling en verblijf als bedoeld in de artikelen 4, 5, 6, 8 en 9 van het Besluit zorgaanspraken AWBZ. De capaciteit als instelling voor verblijf is vastgesteld op 118 plaatsen.</text:p>
      <text:p text:style-name="ifm_p_ifm">Bij beschikking van 30 januari 2014 met kenmerk CIBG TZi 16780.2, is Kinderhospice ZonnaCare, Dolderseweg 242, 3734 BS Den Dolder toegelaten als instelling voor persoonlijke verzorging, verpleging, begeleiding en verblijf als bedoeld in de artikelen 4, 5, 6 en 9 van het Besluit zorgaanspraken AWBZ.</text:p>
      <text:p text:style-name="ifm_p_ifm">Bij beschikking van 30 januari 2014 met kenmerk CIBG TZi 16800.1, is Stichting Klaver4 Zorg en Welzijn, Dorpsstraat 49 d, 4634 TN Woensdrecht statutair gevestigd in Woensdrecht toegelaten als instelling voor kortdurend verblijf als bedoeld in artikel 9a van het Besluit zorgaanspraken AWBZ. De capaciteit als instelling voor verblijf is vastgesteld op 7 plaatsen.</text:p>
      <text:p text:style-name="ifm_p_ifm">Bij beschikking van 30 januari 2014 met kenmerk CIBG TZi 16696.1, zijn 52 plaatsen grootschalig wonen, van Talant (verblijf), De Wissel 1, 9244 EW Beetsterzwaag, onderdeel van Stichting Talant in Heerenveen, omgezet in 52 plaatsen kleinschalig wonen.</text:p>
      <text:p text:style-name="ifm_p_ifm">Bij beschikking van 30 januari 2014 met kenmerk CIBG TZi 16877.1, is The Home Clinic (V.O.F), Achtergracht 67, 1381 BL Weesp toegelaten als instelling voor medisch specialistische zorg, welke zorg behoort tot de ingevolge de Zorgverzekeringswet te verzekeren prestaties.</text:p>
      <text:p text:style-name="ifm_p_ifm">Tevens is The Home Clinic (V.O.F) toegelaten als instelling voor persoonlijke verzorging, begeleiding en behandeling als bedoeld in de artikelen 4, 6 en 8 van het Besluit zorgaanspraken AWBZ.</text:p>
      <text:p text:style-name="ifm_p_ifm">Bij beschikking van 30 januari 2014 met kenmerk CIBG TZi 16928.1, is Memo B.V., Meilustweg 31, 4614 EC Bergen op Zoom, statutair gevestigd in Bergen op Zoom, ook toegelaten als instelling voor medisch specialistische zorg, welke zorg behoort tot de ingevolge de Zorgverzekeringswet te verzekeren prestaties.</text:p>
      <text:p text:style-name="ifm_p_ifm">Bij beschikking van 30 januari 2014 met kenmerk CIBG TZi 16944.1, is Stichting ZUZZ Expertise Centrum, Dillenburgstraat 22, 5652 AP Eindhoven, statutair gevestigd in Eindhoven ook toegelaten als instelling voor verpleging en behandeling als bedoeld in de artikelen 5 en 8 van het Besluit zorgaanspraken AWBZ.</text:p>
      <text:p text:style-name="ifm_p_ifm">Bij beschikking van 30 januari 2014 met kenmerk CIBG TZi 16949.2, is de toelating van AmiCo-zorg (V.O.F.), Reiger 5, 1721 DN Broek op Langedijk, ingetrokken.</text:p>
      <text:p text:style-name="ifm_p_ifm">Bij beschikking van 31 januari 2014 met kenmerk CIBG TZi 16951.1, is Maidman Zelfstandig Zorgverlener (eenmanszaak), Handelsstraat 30, 6135 KL Sittard, toegelaten als instelling voor persoonlijke verzorging, verpleging en begeleiding als bedoeld in de artikelen 4, 5 en 6 van het Besluit zorgaanspraken AWBZ.</text:p>
      <text:p text:style-name="ifm_p_ifm">Bij beschikking van 31 januari 2014 met kenmerk CIBG TZi 15781.2, is IMRE Zorg B.V., Derkinderenstraat 88, 1062 BJ Amsterdam, statutair gevestigd in Amsterdam, toegelaten als instelling voor persoonlijke verzorging, verpleging en begeleiding als bedoeld in de artikelen 4, 5 en 6 van het Besluit zorgaanspraken AWBZ.</text:p>
      <text:p text:style-name="ifm_p_ifm">Bij beschikking van 31 januari 2014 met kenmerk CIBG TZi1 16729.2, is de capaciteit als instelling voor verblijf als bedoeld in artikel 9 van het Besluit zorgaanspraken AWBZ, van Verpleeghuis Naarderheem, Amersfoortsestraatweg 1, 1411 HB Naarden, onderdeel van Stichting Vivium Zorggroep in Naarden, gewijzigd van 180 plaatsen in 150 plaatsen.</text:p>
      <text:p text:style-name="ifm_p_ifm">Bij beschikking van 31 januari 2014 met kenmerk CIBG TZi 16739.3, is de capaciteit als instelling voor verblijf als bedoeld in artikel 9 van het Besluit zorgaanspraken AWBZ, van Zorgcentrum Torenhof, Torenlaan 22, 1261 GD Blaricum, onderdeel van Stichting Vivium Zorggroep in Naarden, gewijzigd van 60 plaatsen in 90 plaatsen. Ook is Zorgcentrum Torenhof toegelaten als instelling voor behandeling als bedoeld in artikel 8 van het Besluit zorgaanspraken AWBZ.</text:p>
      <text:p text:style-name="ifm_p_ifm">Bij beschikking van 31 januari 2014 met kenmerk CIBG TZi 16807.1, is Zorgbureau Emin Eller (eenmanszaak), Oranjeboomstraat 338, 3071 BR Rotterdam, toegelaten als instelling voor persoonlijke verzorging, verpleging en begeleiding als bedoeld in de artikelen 4, 5 en 6 van het Besluit zorgaanspraken AWBZ.</text:p>
      <text:p text:style-name="ifm_p_ifm">Bij beschikking van 31 januari 2014 met kenmerk CIBG TZi 16926.2, is Esila Zorg (eenmanszaak), Nieuwe Binnenweg 507, 3023 EP Rotterdam, statutair gevestigd in Rotterdam, toegelaten als instelling voor persoonlijke verzorging, verpleging en begeleiding als bedoeld in de artikelen 4, 5 en 6 van het Besluit zorgaanspraken AWBZ.</text:p>
      <text:p text:style-name="ifm_p_ifm">Bij beschikking van 31 januari 2014 met kenmerk CIBG TZi 16939.1, is Stichting Care to Change, Arendstraat 43, 1223 RE Hilversum, statutair gevestigd in Hilversum toegelaten als instelling voor medisch specialistische zorg, welke zorg behoort tot de ingevolge de Zorgverzekeringswet te verzekeren prestaties.</text:p>
      <text:p text:style-name="ifm_p_ifm">Bij beschikking van 31 januari 2014 met kenmerk CIBG TZi 16954.1, is Met de Thuiszorg B.V., Herenweg 29/A5, 2105 MB Heemstede, statutair gevestigd in Haarlemmermeer, toegelaten als instelling voor persoonlijke verzorging, verpleging en begeleiding als bedoeld in de artikelen 4, 5 en 6 van het Besluit zorgaanspraken AWBZ.</text:p>
      <text:p text:style-name="ifm_p_ifm">Bij beschikking van 31 januari 2014 met kenmerk CIBG TZi 16955.1, is de capaciteit als instelling voor medisch specialistische zorg van Stichting Volksbond Amsterdam, Eerste Ringdijkstraat 5b, 1097 BC Amsterdam, statutair gevestigd in Amsterdam, gewijzigd van 118 plaatsen in 115 plaatsen.</text:p>
      <text:p text:style-name="ifm_p_ifm">Bij beschikking van 31 januari 2014 met kenmerk CIBG TZi 16972.1, is Stichting Evean Zorg Amsterdam, Waterlandplein 5, 1441 RP Purmerend, statutair gevestigd in Purmerend, toegelaten als instelling voor persoonlijke verzorging, verpleging en begeleiding als bedoeld in de artikelen 4, 5 en 6 van het Besluit zorgaanspraken AWBZ.</text:p>
      <text:p text:style-name="ifm_p_ifm">Bij beschikking van 31 januari 2014 met kenmerk CIBG TZi 16966.1, zijn diverse locatiewijzigingen verwerkt in de toelating als instelling voor verblijf van Verpleeghuis Talmahof, Genemuidenstraat 4, 8304 GC Emmeloord, onderdeel van Stichting Zorggroep Oude en Nieuwe Land in Emmeloord.</text:p>
      <text:p text:style-name="ifm_p_ifm">Bij beschikking van 31 januari 2014 met kenmerk CIBG TZi 16978.1, is de beschikking van 12 december 2012 met kenmerk CIBG TZi 14552.1 gerectificeerd. La Luna Care (eenmanszaak), Kerkstraat 153 /151, 9601 AD Hoogezand is toegelaten als instelling voor de functies persoonlijke verzorging, verpleging, begeleiding, behandeling en verblijf als bedoeld in de artikelen 4, 5, 6, 8 en 9 van het Besluit zorgaanspraken AWBZ. De capaciteit als bedoeld in artikel 9 van het Besluit zorgaanspraken AWBZ is vastgesteld op 0 plaatsen. Het geboden verblijf als onderdeel van het volledig pakket thuis is bestemd voor verzekerden met een lichamelijke handicap met de verblijfsspecificaties lichamelijk gehandicapten algemeen, lichamelijk gehandicapten jongeren en lichamelijk gehandicapten kinderen, voor verzekerden met een psychiatrische aandoening met de verblijfsspecificaties intensieve resocialiserende begeleiding, kinderen en jeugd, psychiatrische aandoeningen algemeen en sterk gedragsgestoord licht verstandelijk gehandicapten, voor verzekerden met een psychogeriatrische aandoening of beperking met de verblijfsspecificatie psychogeriatrisch algemeen en voor verzekerden met een verstandelijke handicap met de verblijfsspecificaties licht verstandelijk gehandicapten (jeugdigen), licht verstandelijk gehandicapten (jeugdigen) met gedragsproblemen, SGLVG-verblijf en verstandelijk gehandicapten algemeen.</text:p>
      <text:p text:style-name="ifm_p_ifm">Bij beschikking van 31 januari 2014 met kenmerk CIBG TZi 16393.3, is Haarpolikliniek Nederland (eenmanszaak), Burgwal 24, 8261 EN Kampen, toegelaten als instelling voor medisch specialistische zorg, welke zorg behoort tot de ingevolge de Zorgverzekeringswet te verzekeren pres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6</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6</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4-02-12</meta:user-defined>
  </office:meta>
</office:document-meta>
</file>