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9 december 2014, kenmerk 701066-131035-MEVA, heeft besloten een ontheffing als bedoeld in artikel 3 van het Besluit uitoefenen medisch beroep BES te verlenen tot 1 januari 2016 aan:</text:p>
      <text:p text:style-name="ifm_p_ifm">de heer G. Abad Castro de Castro Palomino, arts, geboren 01-09-1956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840</text:span><text:tab/>3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840</text:span><text:tab/>3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ededeling houdende verlening van een ontheffing (Besluit uitoefenen medisch beroep BES), Ministerie van Volksgezondheid, Welzijn en Sport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8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8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Bestuur | De Nederlandse Antillen en Aruba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4-12-31</meta:user-defined>
  </office:meta>
</office:document-meta>
</file>