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7 januari 2014, nr. 473649, houdende wijziging van het Besluit rechtspositie leden gerechtsbesturen en Raad voor de rechtspraak</text:h>
      <text:p text:style-name="ifm_p_mt.3.7mm_ifm">De Minister van Veiligheid en Justitie,</text:p>
      <text:p text:style-name="ifm_p_mt.3.7mm_ifm">Gelet op artikel 9b van het Besluit rechtspositie leden gerechtsbesturen en Raad voor de rechtspraak;</text:p>
      <text:p text:style-name="ifm_p_mt.3.7mm_indent.0mm_ifm">Besluit:</text:p>
      <text:h text:style-name="ifm_p_font.bold_mt.5.08mm_page.keep-with-next_ifm" text:outline-level="2">ARTIKEL<text:s/>I<text:s/></text:h>
      <text:p text:style-name="ifm_p_font.roman_mt.4.23mm_ifm">De in artikel 9 van het Besluit rechtspositie leden gerechtsbesturen en Raad voor de rechtspraak genoemde vergoedingen worden als volgt gewijzigd:</text:p>
      <text:p text:style-name="ifm_p_mt.3.7mm_indent.no_ifm">A</text:p>
      <text:p text:style-name="ifm_p_mt.3.7mm_ifm">In het eerste lid, wordt ‘€ 4.801’ vervangen door: ‘€ 4.859’, wordt ‘ € 2.768’ vervangen door ‘€ 2.802’ en wordt ‘€ 1.845’ vervangen door: € 1.868.</text:p>
      <text:p text:style-name="ifm_p_mt.3.7mm_indent.no_ifm">B</text:p>
      <text:p text:style-name="ifm_p_mt.3.7mm_ifm">In het tweede lid, wordt ‘€ 4.708’ vervangen door ‘€ 4.765’ en wordt ‘€ 1.845’ vervangen door: € 1.868.</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
                  ’s-Gravenhage,
                   27 januari 2014
               </text:p>
      <text:p text:style-name="ifm_p_font.italic_mt.3.7mm_ifm">De Minister van Veiligheid en Justitie,<text:line-break/>I.W.<text:s/>Opstelten.</text:p>
      <text:h text:style-name="ifm_p_font.bold_mt.5.08mm_page.break-before_ifm" text:outline-level="3">TOELICHTING</text:h>
      <text:p text:style-name="ifm_p_mt.4.23mm_ifm">Met deze regeling worden de vergoedingen als bedoeld in artikel 9 van het Besluit rechtspositie leden gerechtsbesturen en Raad voor de rechtspraak aangepast. Het betreft de jaarlijkse indexering van de onkostenvergoeding als bedoeld in artikel 9 van het Besluit rechtspositie leden gerechtsbesturen en Raad voor de rechtspraak. De procentuele stijging van de consumentenprijsindex is op basis van CBS-gegevens berekend op 1.2%.</text:p>
      <text:p text:style-name="ifm_p_mt.3.7mm_ifm">Abusievelijk zijn de vergoedingen niet geïndexeerd per 1 januari 2014. De indexering van de onkostenvergoeding is bij circulaire van 17 december 2013 inzake de indexering 2014 vergoedingen en toelagen Rechterlijke Macht bekendgemaakt. Gelet hierop is aan deze regeling terugwerkende kracht verleend tot en met 1 januari 2014.</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27 januari 2014, nr. 473649, houdende wijziging van het Besluit rechtspositie leden gerechtsbesturen en Raad voor de rechtspraak</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9b Besluit rechtspositie leden gerechtsbesturen en Raad voor de rechtspraak</meta:user-defined>
    <meta:user-defined meta:name="DC.title">Regeling van de Minister van Veiligheid en Justitie van 27 januari 2014, nr. 473649, houdende wijziging van het Besluit rechtspositie leden gerechtsbesturen en Raad voor de rechtspraak</meta:user-defined>
    <meta:user-defined meta:name="DCTERMS.alternative"/>
    <meta:user-defined meta:name="DCTERMS.W3CDTF/OVERHEIDop.datumOndertekening">2014-01-27</meta:user-defined>
    <meta:user-defined meta:name="DCTERMS.W3CDTF/DCTERMS.available">2014-02-12</meta:user-defined>
    <meta:user-defined meta:name="OVERHEIDop.Ruimtelijkplan/OVERHEIDop.bekendmakingBetreffendePlan"/>
  </office:meta>
</office:document-meta>
</file>