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A. de Graaflaan 20 / Kruisweg naast nr 18 te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bekend dat op 15 december 2014 de gemeenteraad van Kaag en Braassem op basis van artikel 3.30 van de Wet ruimtelijke ordening heeft besloten om het project t.b.v. de verplaatsing van de varkenshouderij, A. de Graaflaan 20 / Kruisweg naast nr 18 (het nieuwe, opgeschoven perceel) te Woubrugge aan te wijzen als geval waarbij voorbereiding en bekendmaking van omgevingsvergunningen, besluiten hogere grenswaarden en het bestemmingsplan worden gecoördineerd.</text:p>
            <text:p text:style-name="common-al">Door dit coördinatiebesluit worden procedures van omgevingsvergunning(en), hogere grenswaarden en het bestemmingsplan tegelijkertijd doorlopen waardoor het bestemmingsplan en de omgevingsvergunning(en) op hetzelfde moment van kracht worden. </text:p>
            <text:p text:style-name="common-al">Door de samenloop van het proces kan uiteindelijk sneller begonnen worden met de realisatie van het project. Het coördinatiebesluit ligt vier weken ter inzage met ingang van de dag na deze publicatie. Tegen dit coördinatiebesluit is geen bezwaar of beroep mogelijk. Wel staat tijdens de ter inzage termijn van het bestemmingsplan en de omgevingsvergunning(en) de gebruikelijke rechtsbescherming open. </text:p>
            <text:p text:style-name="last-al">Burgemeester en wethouders, 2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3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3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A. de Graaflaan 20 / Kruisweg naast nr 18 te Woubrugge</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839</meta:user-defined>
    <meta:user-defined meta:name="OVERHEIDop.StcrtID/DC.identifier">stcrt-2014-37839</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