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27183077 Op 18-10-2014 is Merkenbureau Koops B.V. ontbonden door de Kamer van Koophandel.</text:p>
      <text:p text:style-name="ifm_p_ifm">Amsterdam 34286490 Op 18-12-2014 is Tanja Stam B.V. ontbonden door de Kamer van Koophandel.</text:p>
      <text:p text:style-name="ifm_p_ifm">Amsterdam 34304535 Op 18-12-2014 is Stichting Juravo ontbonden door de Kamer van Koophandel.</text:p>
      <text:p text:style-name="ifm_p_ifm">Amsterdam 34122204 Op 18-12-2014 is Stichting Aboki ontbonden door de Kamer van Koophandel.</text:p>
      <text:p text:style-name="ifm_p_ifm">Amsterdam 34193090 Op 18-12-2014 is Life is Good B.V. ontbonden door de Kamer van Koophandel.</text:p>
      <text:p text:style-name="ifm_p_ifm">Amsterdam 34299916 Op 18-12-2014 is het voornemen tot ontbinding van Dellaert Holding B.V. door de Kamer van Koophandel ingetrokken.</text:p>
      <text:p text:style-name="ifm_p_ifm">Amsterdam 34291515 Op 18-12-2014 is Coöperatieve Real Estate Investment Trust II U.A. ontbonden door de Kamer van Koophandel.</text:p>
      <text:p text:style-name="ifm_p_ifm">Amsterdam 34291521 Op 18-12-2014 is Coöperatieve Real Estate Investment Trust III U.A. ontbonden door de Kamer van Koophandel.</text:p>
      <text:p text:style-name="ifm_p_ifm">Amsterdam 34291523 Op 18-10-2014 is Coöperatieve Real Estate Investment Trust IV U.A. ontbonden door de Kamer van Koophandel.</text:p>
      <text:p text:style-name="ifm_p_ifm">Amsterdam 34291527 Op 18-10-2014 is Coöperatieve Real Estate Investment Trust V U.A. ontbonden door de Kamer van Koophandel.</text:p>
      <text:p text:style-name="ifm_p_ifm">Amsterdam 34291531 Op 18-12-2014 is Coöperatieve Real Estate Investment Trust VI U.A. ontbonden door de Kamer van Koophandel.</text:p>
      <text:p text:style-name="ifm_p_ifm">Amsterdam 34291532 Op 18-12-2014 is Coöperatieve Real Estate Investment Trust VII U.A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834</text:span><text:tab/>31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834</text:span><text:tab/>31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8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83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4-12-31</meta:user-defined>
  </office:meta>
</office:document-meta>
</file>